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676cm" fo:break-before="auto" style:use-optimal-row-height="true"/>
    </style:style>
    <style:style style:name="ro6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style:font-name="Symbo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f7d1d5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f7d1d5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81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8% 58%"/>
    </style:style>
    <style:style style:name="T2" style:family="text">
      <style:text-properties style:font-name="Symbol" style:text-position="-8% 58%"/>
    </style:style>
    <style:style style:name="T3" style:family="text">
      <style:text-properties style:font-name="Liberation Sans"/>
    </style:style>
    <style:style style:name="T4" style:family="text">
      <style:text-properties style:font-name="Symbo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1" table:number-columns-repeated="7" table:default-cell-style-name="ce21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étermination du diamètre - Exemple</text:p>
          </table:table-cell>
          <table:covered-table-cell table:number-columns-repeated="5" table:style-name="Default"/>
          <table:table-cell table:style-name="Default" table:number-columns-repeated="2"/>
          <table:table-cell/>
        </table:table-row>
        <table:table-row table:style-name="ro1">
          <table:table-cell table:style-name="ce2"/>
          <table:table-cell table:style-name="Default" table:number-columns-repeated="7"/>
          <table:table-cell/>
        </table:table-row>
        <table:table-row table:style-name="ro2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Valeur</text:p>
          </table:table-cell>
          <table:table-cell table:style-name="ce3" office:value-type="string" calcext:value-type="string">
            <text:p>unités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P</text:p>
          </table:table-cell>
          <table:table-cell table:style-name="ce15" office:value-type="float" office:value="150000000" calcext:value-type="float">
            <text:p>1,50E+08</text:p>
          </table:table-cell>
          <table:table-cell table:style-name="ce11" office:value-type="string" calcext:value-type="string">
            <text:p>watts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mce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kg/m³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1" office:value-type="float" office:value="9.81" calcext:value-type="float">
            <text:p>9,81</text:p>
          </table:table-cell>
          <table:table-cell table:style-name="ce11" office:value-type="string" calcext:value-type="string">
            <text:p>m/s²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16" office:value-type="percentage" office:value="0.93" calcext:value-type="percentage">
            <text:p>93,00 %</text:p>
          </table:table-cell>
          <table:table-cell table:style-name="ce11" office:value-type="string" calcext:value-type="string">
            <text:p>-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7" table:formula="of:=[.B4]/([.B6]*[.B7]*[.B5]*[.B8])" office:value-type="float" office:value="164.414192233074" calcext:value-type="float">
            <text:p>164,4</text:p>
          </table:table-cell>
          <table:table-cell table:style-name="ce11" office:value-type="string" calcext:value-type="string">
            <text:p>m³/s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h<text:span text:style-name="T1">atm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ce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4" office:value-type="string" calcext:value-type="string">
            <text:p>h<text:span text:style-name="T1">v</text:span></text:p>
          </table:table-cell>
          <table:table-cell table:style-name="ce11" office:value-type="float" office:value="0.2" calcext:value-type="float">
            <text:p>0,2</text:p>
          </table:table-cell>
          <table:table-cell table:style-name="ce11" office:value-type="string" calcext:value-type="string">
            <text:p>mce</text:p>
          </table:table-cell>
          <table:table-cell table:style-name="Default"/>
          <table:table-cell table:style-name="Default" office:value-type="string" calcext:value-type="string">
            <text:p>Dc</text:p>
          </table:table-cell>
          <table:table-cell table:style-name="Default" table:formula="of:=((8/PI()^2)*[.B9]^2/([.B7]*[.F12]))^0.25" office:value-type="float" office:value="3.61643417972337" calcext:value-type="float">
            <text:p>3,61643417972337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4" office:value-type="string" calcext:value-type="string">
            <text:p>h<text:span text:style-name="T1">faspi</text:span></text:p>
          </table:table-cell>
          <table:table-cell table:style-name="ce18" table:formula="of:=2.25^2/(2*[.B7])+0.01*100" office:value-type="float" office:value="1.25802752293578" calcext:value-type="float">
            <text:p>1,26</text:p>
          </table:table-cell>
          <table:table-cell table:style-name="ce11" office:value-type="string" calcext:value-type="string">
            <text:p>mce</text:p>
          </table:table-cell>
          <table:table-cell table:style-name="Default"/>
          <table:table-cell table:style-name="Default" office:value-type="string" calcext:value-type="string">
            <text:p>NPSH</text:p>
          </table:table-cell>
          <table:table-cell table:style-name="Default" table:formula="of:=[.B10]+[.B12]+2-[.B11]" office:value-type="float" office:value="13.0580275229358" calcext:value-type="float">
            <text:p>13,0580275229358</text:p>
          </table:table-cell>
          <table:table-cell table:style-name="Default" table:number-columns-repeated="2"/>
          <table:table-cell>
            <draw:frame draw:z-index="0" draw:style-name="gr1" draw:text-style-name="P1" svg:width="15.253cm" svg:height="8.575cm" svg:x="2.185cm" svg:y="0.447cm">
              <draw:object draw:notify-on-update-of-ranges="Feuille1.B18:Feuille1.B28 Feuille1.B16:Feuille1.B16 Feuille1.A18:Feuille1.A28 Feuille1.C18:Feuille1.C28 Feuille1.C16:Feuille1.C16 Feuille1.A18:Feuille1.A28 Feuille1.D18:Feuille1.D28 Feuille1.D16:Feuille1.D16 Feuille1.A18:Feuille1.A28 Feuille1.E18:Feuille1.E28 Feuille1.E16:Feuille1.E16 Feuille1.A18:Feuille1.A28 Feuille1.F18:Feuille1.F28 Feuille1.F16:Feuille1.F16 Feuille1.A18:Feuille1.A28 Feuille1.G18:Feuille1.G28 Feuille1.G16:Feuille1.G16 Feuille1.A18:Feuille1.A28 Feuille1.H18:Feuille1.H28 Feuille1.H16:Feuille1.H16 Feuille1.A18:Feuille1.A2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4">
          <table:table-cell table:style-name="ce4" office:value-type="string" calcext:value-type="string">
            <text:p>k<text:span text:style-name="T2">jy</text:span></text:p>
          </table:table-cell>
          <table:table-cell table:style-name="ce11" office:value-type="float" office:value="1.8" calcext:value-type="float">
            <text:p>1,8</text:p>
          </table:table-cell>
          <table:table-cell table:style-name="ce11" office:value-type="string" calcext:value-type="string">
            <text:p>-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ce6"/>
          <table:table-cell table:style-name="Default" table:number-columns-repeated="7"/>
          <table:table-cell/>
        </table:table-row>
        <table:table-row table:style-name="ro5">
          <table:table-cell table:style-name="ce7" office:value-type="string" calcext:value-type="string" table:number-columns-spanned="8" table:number-rows-spanned="1">
            <text:p>Étude de sensibilité au <text:span text:style-name="T3">k</text:span><text:span text:style-name="T2">jy</text:span></text:p>
          </table:table-cell>
          <table:covered-table-cell table:number-columns-repeated="7" table:style-name="Default"/>
          <table:table-cell/>
        </table:table-row>
        <table:table-row table:style-name="ro6">
          <table:table-cell table:style-name="ce8" office:value-type="string" calcext:value-type="string">
            <text:p>k<text:span text:style-name="T2">jy</text:span>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1.9" calcext:value-type="float">
            <text:p>1,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.1" calcext:value-type="float">
            <text:p>2,1</text:p>
          </table:table-cell>
          <table:table-cell/>
        </table:table-row>
        <table:table-row table:style-name="ro3">
          <table:table-cell table:style-name="ce9" office:value-type="string" calcext:value-type="string">
            <text:p>h<text:span text:style-name="T1">s</text:span></text:p>
          </table:table-cell>
          <table:table-cell table:number-columns-repeated="7" table:style-name="ce20" office:value-type="string" calcext:value-type="string">
            <text:p>D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((8/PI()^2) *[.B$16]*[.$B$9]^2/([.$B$7]*([.$B$10]+[.$B$12]-[.$A18]-[.$B$11])))^0.25" office:value-type="float" office:value="4.66768927876881" calcext:value-type="float">
            <text:p>4,668</text:p>
          </table:table-cell>
          <table:table-cell table:formula="of:=((8/PI()^2) *[.C$16]*[.$B$9]^2/([.$B$7]*([.$B$10]+[.$B$12]-[.$A18]-[.$B$11])))^0.25" office:value-type="float" office:value="4.74361156150525" calcext:value-type="float">
            <text:p>4,744</text:p>
          </table:table-cell>
          <table:table-cell table:formula="of:=((8/PI()^2) *[.D$16]*[.$B$9]^2/([.$B$7]*([.$B$10]+[.$B$12]-[.$A18]-[.$B$11])))^0.25" office:value-type="float" office:value="4.81605406393998" calcext:value-type="float">
            <text:p>4,816</text:p>
          </table:table-cell>
          <table:table-cell table:formula="of:=((8/PI()^2) *[.E$16]*[.$B$9]^2/([.$B$7]*([.$B$10]+[.$B$12]-[.$A18]-[.$B$11])))^0.25" office:value-type="float" office:value="4.88536761892323" calcext:value-type="float">
            <text:p>4,885</text:p>
          </table:table-cell>
          <table:table-cell table:formula="of:=((8/PI()^2) *[.F$16]*[.$B$9]^2/([.$B$7]*([.$B$10]+[.$B$12]-[.$A18]-[.$B$11])))^0.25" office:value-type="float" office:value="4.95185048770924" calcext:value-type="float">
            <text:p>4,952</text:p>
          </table:table-cell>
          <table:table-cell table:formula="of:=((8/PI()^2) *[.G$16]*[.$B$9]^2/([.$B$7]*([.$B$10]+[.$B$12]-[.$A18]-[.$B$11])))^0.25" office:value-type="float" office:value="5.01575855006008" calcext:value-type="float">
            <text:p>5,016</text:p>
          </table:table-cell>
          <table:table-cell table:formula="of:=((8/PI()^2) *[.H$16]*[.$B$9]^2/([.$B$7]*([.$B$10]+[.$B$12]-[.$A18]-[.$B$11])))^0.25" office:value-type="float" office:value="5.07731311482587" calcext:value-type="float">
            <text:p>5,077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((8/PI()^2) *[.B$16]*[.$B$9]^2/([.$B$7]*([.$B$10]+[.$B$12]-[.$A19]-[.$B$11])))^0.25" office:value-type="float" office:value="4.51560128832285" calcext:value-type="float">
            <text:p>4,516</text:p>
          </table:table-cell>
          <table:table-cell table:formula="of:=((8/PI()^2) *[.C$16]*[.$B$9]^2/([.$B$7]*([.$B$10]+[.$B$12]-[.$A19]-[.$B$11])))^0.25" office:value-type="float" office:value="4.58904978441201" calcext:value-type="float">
            <text:p>4,589</text:p>
          </table:table-cell>
          <table:table-cell table:formula="of:=((8/PI()^2) *[.D$16]*[.$B$9]^2/([.$B$7]*([.$B$10]+[.$B$12]-[.$A19]-[.$B$11])))^0.25" office:value-type="float" office:value="4.65913188238102" calcext:value-type="float">
            <text:p>4,659</text:p>
          </table:table-cell>
          <table:table-cell table:formula="of:=((8/PI()^2) *[.E$16]*[.$B$9]^2/([.$B$7]*([.$B$10]+[.$B$12]-[.$A19]-[.$B$11])))^0.25" office:value-type="float" office:value="4.72618698384295" calcext:value-type="float">
            <text:p>4,726</text:p>
          </table:table-cell>
          <table:table-cell table:formula="of:=((8/PI()^2) *[.F$16]*[.$B$9]^2/([.$B$7]*([.$B$10]+[.$B$12]-[.$A19]-[.$B$11])))^0.25" office:value-type="float" office:value="4.79050363176273" calcext:value-type="float">
            <text:p>4,791</text:p>
          </table:table-cell>
          <table:table-cell table:formula="of:=((8/PI()^2) *[.G$16]*[.$B$9]^2/([.$B$7]*([.$B$10]+[.$B$12]-[.$A19]-[.$B$11])))^0.25" office:value-type="float" office:value="4.85232936853538" calcext:value-type="float">
            <text:p>4,852</text:p>
          </table:table-cell>
          <table:table-cell table:formula="of:=((8/PI()^2) *[.H$16]*[.$B$9]^2/([.$B$7]*([.$B$10]+[.$B$12]-[.$A19]-[.$B$11])))^0.25" office:value-type="float" office:value="4.91187829207296" calcext:value-type="float">
            <text:p>4,912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((8/PI()^2) *[.B$16]*[.$B$9]^2/([.$B$7]*([.$B$10]+[.$B$12]-[.$A20]-[.$B$11])))^0.25" office:value-type="float" office:value="4.38545204034508" calcext:value-type="float">
            <text:p>4,385</text:p>
          </table:table-cell>
          <table:table-cell table:formula="of:=((8/PI()^2) *[.C$16]*[.$B$9]^2/([.$B$7]*([.$B$10]+[.$B$12]-[.$A20]-[.$B$11])))^0.25" office:value-type="float" office:value="4.45678359432161" calcext:value-type="float">
            <text:p>4,457</text:p>
          </table:table-cell>
          <table:table-cell table:formula="of:=((8/PI()^2) *[.D$16]*[.$B$9]^2/([.$B$7]*([.$B$10]+[.$B$12]-[.$A20]-[.$B$11])))^0.25" office:value-type="float" office:value="4.5248457769427" calcext:value-type="float">
            <text:p>4,525</text:p>
          </table:table-cell>
          <table:table-cell table:formula="of:=((8/PI()^2) *[.E$16]*[.$B$9]^2/([.$B$7]*([.$B$10]+[.$B$12]-[.$A20]-[.$B$11])))^0.25" office:value-type="float" office:value="4.58996820754396" calcext:value-type="float">
            <text:p>4,590</text:p>
          </table:table-cell>
          <table:table-cell table:formula="of:=((8/PI()^2) *[.F$16]*[.$B$9]^2/([.$B$7]*([.$B$10]+[.$B$12]-[.$A20]-[.$B$11])))^0.25" office:value-type="float" office:value="4.65243111266743" calcext:value-type="float">
            <text:p>4,652</text:p>
          </table:table-cell>
          <table:table-cell table:formula="of:=((8/PI()^2) *[.G$16]*[.$B$9]^2/([.$B$7]*([.$B$10]+[.$B$12]-[.$A20]-[.$B$11])))^0.25" office:value-type="float" office:value="4.71247490000902" calcext:value-type="float">
            <text:p>4,712</text:p>
          </table:table-cell>
          <table:table-cell table:formula="of:=((8/PI()^2) *[.H$16]*[.$B$9]^2/([.$B$7]*([.$B$10]+[.$B$12]-[.$A20]-[.$B$11])))^0.25" office:value-type="float" office:value="4.77030749672289" calcext:value-type="float">
            <text:p>4,770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((8/PI()^2) *[.B$16]*[.$B$9]^2/([.$B$7]*([.$B$10]+[.$B$12]-[.$A21]-[.$B$11])))^0.25" office:value-type="float" office:value="4.27213108449455" calcext:value-type="float">
            <text:p>4,272</text:p>
          </table:table-cell>
          <table:table-cell table:formula="of:=((8/PI()^2) *[.C$16]*[.$B$9]^2/([.$B$7]*([.$B$10]+[.$B$12]-[.$A21]-[.$B$11])))^0.25" office:value-type="float" office:value="4.34161941688194" calcext:value-type="float">
            <text:p>4,342</text:p>
          </table:table-cell>
          <table:table-cell table:formula="of:=((8/PI()^2) *[.D$16]*[.$B$9]^2/([.$B$7]*([.$B$10]+[.$B$12]-[.$A21]-[.$B$11])))^0.25" office:value-type="float" office:value="4.40792285912212" calcext:value-type="float">
            <text:p>4,408</text:p>
          </table:table-cell>
          <table:table-cell table:formula="of:=((8/PI()^2) *[.E$16]*[.$B$9]^2/([.$B$7]*([.$B$10]+[.$B$12]-[.$A21]-[.$B$11])))^0.25" office:value-type="float" office:value="4.4713625131213" calcext:value-type="float">
            <text:p>4,471</text:p>
          </table:table-cell>
          <table:table-cell table:formula="of:=((8/PI()^2) *[.F$16]*[.$B$9]^2/([.$B$7]*([.$B$10]+[.$B$12]-[.$A21]-[.$B$11])))^0.25" office:value-type="float" office:value="4.53221136431175" calcext:value-type="float">
            <text:p>4,532</text:p>
          </table:table-cell>
          <table:table-cell table:formula="of:=((8/PI()^2) *[.G$16]*[.$B$9]^2/([.$B$7]*([.$B$10]+[.$B$12]-[.$A21]-[.$B$11])))^0.25" office:value-type="float" office:value="4.59070360820654" calcext:value-type="float">
            <text:p>4,591</text:p>
          </table:table-cell>
          <table:table-cell table:formula="of:=((8/PI()^2) *[.H$16]*[.$B$9]^2/([.$B$7]*([.$B$10]+[.$B$12]-[.$A21]-[.$B$11])))^0.25" office:value-type="float" office:value="4.64704179908069" calcext:value-type="float">
            <text:p>4,647</text:p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((8/PI()^2) *[.B$16]*[.$B$9]^2/([.$B$7]*([.$B$10]+[.$B$12]-[.$A22]-[.$B$11])))^0.25" office:value-type="float" office:value="4.1720870202535" calcext:value-type="float">
            <text:p>4,172</text:p>
          </table:table-cell>
          <table:table-cell table:formula="of:=((8/PI()^2) *[.C$16]*[.$B$9]^2/([.$B$7]*([.$B$10]+[.$B$12]-[.$A22]-[.$B$11])))^0.25" office:value-type="float" office:value="4.23994808628322" calcext:value-type="float">
            <text:p>4,240</text:p>
          </table:table-cell>
          <table:table-cell table:formula="of:=((8/PI()^2) *[.D$16]*[.$B$9]^2/([.$B$7]*([.$B$10]+[.$B$12]-[.$A22]-[.$B$11])))^0.25" office:value-type="float" office:value="4.30469884540023" calcext:value-type="float">
            <text:p>4,305</text:p>
          </table:table-cell>
          <table:table-cell table:formula="of:=((8/PI()^2) *[.E$16]*[.$B$9]^2/([.$B$7]*([.$B$10]+[.$B$12]-[.$A22]-[.$B$11])))^0.25" office:value-type="float" office:value="4.36665287999902" calcext:value-type="float">
            <text:p>4,367</text:p>
          </table:table-cell>
          <table:table-cell table:formula="of:=((8/PI()^2) *[.F$16]*[.$B$9]^2/([.$B$7]*([.$B$10]+[.$B$12]-[.$A22]-[.$B$11])))^0.25" office:value-type="float" office:value="4.42607678278384" calcext:value-type="float">
            <text:p>4,426</text:p>
          </table:table-cell>
          <table:table-cell table:formula="of:=((8/PI()^2) *[.G$16]*[.$B$9]^2/([.$B$7]*([.$B$10]+[.$B$12]-[.$A22]-[.$B$11])))^0.25" office:value-type="float" office:value="4.48319926491569" calcext:value-type="float">
            <text:p>4,483</text:p>
          </table:table-cell>
          <table:table-cell table:formula="of:=((8/PI()^2) *[.H$16]*[.$B$9]^2/([.$B$7]*([.$B$10]+[.$B$12]-[.$A22]-[.$B$11])))^0.25" office:value-type="float" office:value="4.53821813728683" calcext:value-type="float">
            <text:p>4,538</text:p>
          </table:table-cell>
          <table:table-cell/>
        </table:table-row>
        <table:table-row table:style-name="ro3">
          <table:table-cell office:value-type="float" office:value="-1" calcext:value-type="float">
            <text:p>-1</text:p>
          </table:table-cell>
          <table:table-cell table:formula="of:=((8/PI()^2) *[.B$16]*[.$B$9]^2/([.$B$7]*([.$B$10]+[.$B$12]-[.$A23]-[.$B$11])))^0.25" office:value-type="float" office:value="4.08275864594524" calcext:value-type="float">
            <text:p>4,083</text:p>
          </table:table-cell>
          <table:table-cell table:formula="of:=((8/PI()^2) *[.C$16]*[.$B$9]^2/([.$B$7]*([.$B$10]+[.$B$12]-[.$A23]-[.$B$11])))^0.25" office:value-type="float" office:value="4.14916674163234" calcext:value-type="float">
            <text:p>4,149</text:p>
          </table:table-cell>
          <table:table-cell table:formula="of:=((8/PI()^2) *[.D$16]*[.$B$9]^2/([.$B$7]*([.$B$10]+[.$B$12]-[.$A23]-[.$B$11])))^0.25" office:value-type="float" office:value="4.21253112505318" calcext:value-type="float">
            <text:p>4,213</text:p>
          </table:table-cell>
          <table:table-cell table:formula="of:=((8/PI()^2) *[.E$16]*[.$B$9]^2/([.$B$7]*([.$B$10]+[.$B$12]-[.$A23]-[.$B$11])))^0.25" office:value-type="float" office:value="4.27315866450322" calcext:value-type="float">
            <text:p>4,273</text:p>
          </table:table-cell>
          <table:table-cell table:formula="of:=((8/PI()^2) *[.F$16]*[.$B$9]^2/([.$B$7]*([.$B$10]+[.$B$12]-[.$A23]-[.$B$11])))^0.25" office:value-type="float" office:value="4.33131024468186" calcext:value-type="float">
            <text:p>4,331</text:p>
          </table:table-cell>
          <table:table-cell table:formula="of:=((8/PI()^2) *[.G$16]*[.$B$9]^2/([.$B$7]*([.$B$10]+[.$B$12]-[.$A23]-[.$B$11])))^0.25" office:value-type="float" office:value="4.38720967982535" calcext:value-type="float">
            <text:p>4,387</text:p>
          </table:table-cell>
          <table:table-cell table:formula="of:=((8/PI()^2) *[.H$16]*[.$B$9]^2/([.$B$7]*([.$B$10]+[.$B$12]-[.$A23]-[.$B$11])))^0.25" office:value-type="float" office:value="4.44105054550552" calcext:value-type="float">
            <text:p>4,441</text:p>
          </table:table-cell>
          <table:table-cell/>
        </table:table-row>
        <table:table-row table:style-name="ro3">
          <table:table-cell office:value-type="float" office:value="-2" calcext:value-type="float">
            <text:p>-2</text:p>
          </table:table-cell>
          <table:table-cell table:formula="of:=((8/PI()^2) *[.B$16]*[.$B$9]^2/([.$B$7]*([.$B$10]+[.$B$12]-[.$A24]-[.$B$11])))^0.25" office:value-type="float" office:value="4.00224232048612" calcext:value-type="float">
            <text:p>4,002</text:p>
          </table:table-cell>
          <table:table-cell table:formula="of:=((8/PI()^2) *[.C$16]*[.$B$9]^2/([.$B$7]*([.$B$10]+[.$B$12]-[.$A24]-[.$B$11])))^0.25" office:value-type="float" office:value="4.06734077817863" calcext:value-type="float">
            <text:p>4,067</text:p>
          </table:table-cell>
          <table:table-cell table:formula="of:=((8/PI()^2) *[.D$16]*[.$B$9]^2/([.$B$7]*([.$B$10]+[.$B$12]-[.$A24]-[.$B$11])))^0.25" office:value-type="float" office:value="4.12945554883505" calcext:value-type="float">
            <text:p>4,129</text:p>
          </table:table-cell>
          <table:table-cell table:formula="of:=((8/PI()^2) *[.E$16]*[.$B$9]^2/([.$B$7]*([.$B$10]+[.$B$12]-[.$A24]-[.$B$11])))^0.25" office:value-type="float" office:value="4.18888744898297" calcext:value-type="float">
            <text:p>4,189</text:p>
          </table:table-cell>
          <table:table-cell table:formula="of:=((8/PI()^2) *[.F$16]*[.$B$9]^2/([.$B$7]*([.$B$10]+[.$B$12]-[.$A24]-[.$B$11])))^0.25" office:value-type="float" office:value="4.24589221839917" calcext:value-type="float">
            <text:p>4,246</text:p>
          </table:table-cell>
          <table:table-cell table:formula="of:=((8/PI()^2) *[.G$16]*[.$B$9]^2/([.$B$7]*([.$B$10]+[.$B$12]-[.$A24]-[.$B$11])))^0.25" office:value-type="float" office:value="4.30068925746606" calcext:value-type="float">
            <text:p>4,301</text:p>
          </table:table-cell>
          <table:table-cell table:formula="of:=((8/PI()^2) *[.H$16]*[.$B$9]^2/([.$B$7]*([.$B$10]+[.$B$12]-[.$A24]-[.$B$11])))^0.25" office:value-type="float" office:value="4.35346832424014" calcext:value-type="float">
            <text:p>4,353</text:p>
          </table:table-cell>
          <table:table-cell/>
        </table:table-row>
        <table:table-row table:style-name="ro3">
          <table:table-cell office:value-type="float" office:value="-3" calcext:value-type="float">
            <text:p>-3</text:p>
          </table:table-cell>
          <table:table-cell table:formula="of:=((8/PI()^2) *[.B$16]*[.$B$9]^2/([.$B$7]*([.$B$10]+[.$B$12]-[.$A25]-[.$B$11])))^0.25" office:value-type="float" office:value="3.92908729189422" calcext:value-type="float">
            <text:p>3,929</text:p>
          </table:table-cell>
          <table:table-cell table:formula="of:=((8/PI()^2) *[.C$16]*[.$B$9]^2/([.$B$7]*([.$B$10]+[.$B$12]-[.$A25]-[.$B$11])))^0.25" office:value-type="float" office:value="3.99299584673916" calcext:value-type="float">
            <text:p>3,993</text:p>
          </table:table-cell>
          <table:table-cell table:formula="of:=((8/PI()^2) *[.D$16]*[.$B$9]^2/([.$B$7]*([.$B$10]+[.$B$12]-[.$A25]-[.$B$11])))^0.25" office:value-type="float" office:value="4.05397525190308" calcext:value-type="float">
            <text:p>4,054</text:p>
          </table:table-cell>
          <table:table-cell table:formula="of:=((8/PI()^2) *[.E$16]*[.$B$9]^2/([.$B$7]*([.$B$10]+[.$B$12]-[.$A25]-[.$B$11])))^0.25" office:value-type="float" office:value="4.11232082543545" calcext:value-type="float">
            <text:p>4,112</text:p>
          </table:table-cell>
          <table:table-cell table:formula="of:=((8/PI()^2) *[.F$16]*[.$B$9]^2/([.$B$7]*([.$B$10]+[.$B$12]-[.$A25]-[.$B$11])))^0.25" office:value-type="float" office:value="4.16828363257087" calcext:value-type="float">
            <text:p>4,168</text:p>
          </table:table-cell>
          <table:table-cell table:formula="of:=((8/PI()^2) *[.G$16]*[.$B$9]^2/([.$B$7]*([.$B$10]+[.$B$12]-[.$A25]-[.$B$11])))^0.25" office:value-type="float" office:value="4.22207906337951" calcext:value-type="float">
            <text:p>4,222</text:p>
          </table:table-cell>
          <table:table-cell table:formula="of:=((8/PI()^2) *[.H$16]*[.$B$9]^2/([.$B$7]*([.$B$10]+[.$B$12]-[.$A25]-[.$B$11])))^0.25" office:value-type="float" office:value="4.27389340742325" calcext:value-type="float">
            <text:p>4,274</text:p>
          </table:table-cell>
          <table:table-cell/>
        </table:table-row>
        <table:table-row table:style-name="ro3">
          <table:table-cell office:value-type="float" office:value="-4" calcext:value-type="float">
            <text:p>-4</text:p>
          </table:table-cell>
          <table:table-cell table:formula="of:=((8/PI()^2) *[.B$16]*[.$B$9]^2/([.$B$7]*([.$B$10]+[.$B$12]-[.$A26]-[.$B$11])))^0.25" office:value-type="float" office:value="3.86216437211139" calcext:value-type="float">
            <text:p>3,862</text:p>
          </table:table-cell>
          <table:table-cell table:formula="of:=((8/PI()^2) *[.C$16]*[.$B$9]^2/([.$B$7]*([.$B$10]+[.$B$12]-[.$A26]-[.$B$11])))^0.25" office:value-type="float" office:value="3.9249843924516" calcext:value-type="float">
            <text:p>3,925</text:p>
          </table:table-cell>
          <table:table-cell table:formula="of:=((8/PI()^2) *[.D$16]*[.$B$9]^2/([.$B$7]*([.$B$10]+[.$B$12]-[.$A26]-[.$B$11])))^0.25" office:value-type="float" office:value="3.98492515440476" calcext:value-type="float">
            <text:p>3,985</text:p>
          </table:table-cell>
          <table:table-cell table:formula="of:=((8/PI()^2) *[.E$16]*[.$B$9]^2/([.$B$7]*([.$B$10]+[.$B$12]-[.$A26]-[.$B$11])))^0.25" office:value-type="float" office:value="4.04227694596003" calcext:value-type="float">
            <text:p>4,042</text:p>
          </table:table-cell>
          <table:table-cell table:formula="of:=((8/PI()^2) *[.F$16]*[.$B$9]^2/([.$B$7]*([.$B$10]+[.$B$12]-[.$A26]-[.$B$11])))^0.25" office:value-type="float" office:value="4.09728655603604" calcext:value-type="float">
            <text:p>4,097</text:p>
          </table:table-cell>
          <table:table-cell table:formula="of:=((8/PI()^2) *[.G$16]*[.$B$9]^2/([.$B$7]*([.$B$10]+[.$B$12]-[.$A26]-[.$B$11])))^0.25" office:value-type="float" office:value="4.15016570603105" calcext:value-type="float">
            <text:p>4,150</text:p>
          </table:table-cell>
          <table:table-cell table:formula="of:=((8/PI()^2) *[.H$16]*[.$B$9]^2/([.$B$7]*([.$B$10]+[.$B$12]-[.$A26]-[.$B$11])))^0.25" office:value-type="float" office:value="4.20109751249482" calcext:value-type="float">
            <text:p>4,201</text:p>
          </table:table-cell>
          <table:table-cell/>
        </table:table-row>
        <table:table-row table:style-name="ro3">
          <table:table-cell office:value-type="float" office:value="-5" calcext:value-type="float">
            <text:p>-5</text:p>
          </table:table-cell>
          <table:table-cell table:formula="of:=((8/PI()^2) *[.B$16]*[.$B$9]^2/([.$B$7]*([.$B$10]+[.$B$12]-[.$A27]-[.$B$11])))^0.25" office:value-type="float" office:value="3.80057865917385" calcext:value-type="float">
            <text:p>3,801</text:p>
          </table:table-cell>
          <table:table-cell table:formula="of:=((8/PI()^2) *[.C$16]*[.$B$9]^2/([.$B$7]*([.$B$10]+[.$B$12]-[.$A27]-[.$B$11])))^0.25" office:value-type="float" office:value="3.86239695732758" calcext:value-type="float">
            <text:p>3,862</text:p>
          </table:table-cell>
          <table:table-cell table:formula="of:=((8/PI()^2) *[.D$16]*[.$B$9]^2/([.$B$7]*([.$B$10]+[.$B$12]-[.$A27]-[.$B$11])))^0.25" office:value-type="float" office:value="3.92138190948001" calcext:value-type="float">
            <text:p>3,921</text:p>
          </table:table-cell>
          <table:table-cell table:formula="of:=((8/PI()^2) *[.E$16]*[.$B$9]^2/([.$B$7]*([.$B$10]+[.$B$12]-[.$A27]-[.$B$11])))^0.25" office:value-type="float" office:value="3.97781917471509" calcext:value-type="float">
            <text:p>3,978</text:p>
          </table:table-cell>
          <table:table-cell table:formula="of:=((8/PI()^2) *[.F$16]*[.$B$9]^2/([.$B$7]*([.$B$10]+[.$B$12]-[.$A27]-[.$B$11])))^0.25" office:value-type="float" office:value="4.03195160667838" calcext:value-type="float">
            <text:p>4,032</text:p>
          </table:table-cell>
          <table:table-cell table:formula="of:=((8/PI()^2) *[.G$16]*[.$B$9]^2/([.$B$7]*([.$B$10]+[.$B$12]-[.$A27]-[.$B$11])))^0.25" office:value-type="float" office:value="4.08398755067846" calcext:value-type="float">
            <text:p>4,084</text:p>
          </table:table-cell>
          <table:table-cell table:formula="of:=((8/PI()^2) *[.H$16]*[.$B$9]^2/([.$B$7]*([.$B$10]+[.$B$12]-[.$A27]-[.$B$11])))^0.25" office:value-type="float" office:value="4.13410720330566" calcext:value-type="float">
            <text:p>4,134</text:p>
          </table:table-cell>
          <table:table-cell/>
        </table:table-row>
        <table:table-row table:style-name="ro3">
          <table:table-cell office:value-type="float" office:value="-6" calcext:value-type="float">
            <text:p>-6</text:p>
          </table:table-cell>
          <table:table-cell table:formula="of:=((8/PI()^2) *[.B$16]*[.$B$9]^2/([.$B$7]*([.$B$10]+[.$B$12]-[.$A28]-[.$B$11])))^0.25" office:value-type="float" office:value="3.74360977138603" calcext:value-type="float">
            <text:p>3,744</text:p>
          </table:table-cell>
          <table:table-cell table:formula="of:=((8/PI()^2) *[.C$16]*[.$B$9]^2/([.$B$7]*([.$B$10]+[.$B$12]-[.$A28]-[.$B$11])))^0.25" office:value-type="float" office:value="3.8045014423057" calcext:value-type="float">
            <text:p>3,805</text:p>
          </table:table-cell>
          <table:table-cell table:formula="of:=((8/PI()^2) *[.D$16]*[.$B$9]^2/([.$B$7]*([.$B$10]+[.$B$12]-[.$A28]-[.$B$11])))^0.25" office:value-type="float" office:value="3.86260223774893" calcext:value-type="float">
            <text:p>3,863</text:p>
          </table:table-cell>
          <table:table-cell table:formula="of:=((8/PI()^2) *[.E$16]*[.$B$9]^2/([.$B$7]*([.$B$10]+[.$B$12]-[.$A28]-[.$B$11])))^0.25" office:value-type="float" office:value="3.91819353490427" calcext:value-type="float">
            <text:p>3,918</text:p>
          </table:table-cell>
          <table:table-cell table:formula="of:=((8/PI()^2) *[.F$16]*[.$B$9]^2/([.$B$7]*([.$B$10]+[.$B$12]-[.$A28]-[.$B$11])))^0.25" office:value-type="float" office:value="3.97151454715526" calcext:value-type="float">
            <text:p>3,972</text:p>
          </table:table-cell>
          <table:table-cell table:formula="of:=((8/PI()^2) *[.G$16]*[.$B$9]^2/([.$B$7]*([.$B$10]+[.$B$12]-[.$A28]-[.$B$11])))^0.25" office:value-type="float" office:value="4.02277049681223" calcext:value-type="float">
            <text:p>4,023</text:p>
          </table:table-cell>
          <table:table-cell table:formula="of:=((8/PI()^2) *[.H$16]*[.$B$9]^2/([.$B$7]*([.$B$10]+[.$B$12]-[.$A28]-[.$B$11])))^0.25" office:value-type="float" office:value="4.07213887940333" calcext:value-type="float">
            <text:p>4,072</text:p>
          </table:table-cell>
          <table:table-cell/>
        </table:table-row>
        <table:table-row table:style-name="ro3" table:number-rows-repeated="3">
          <table:table-cell table:style-name="ce11"/>
          <table:table-cell table:number-columns-repeated="8"/>
        </table:table-row>
        <table:table-row table:style-name="ro3">
          <table:table-cell table:style-name="ce11"/>
          <table:table-cell table:number-columns-repeated="7"/>
          <table:table-cell>
            <draw:frame draw:z-index="1" draw:style-name="gr1" draw:text-style-name="P1" svg:width="15.38cm" svg:height="8.646cm" svg:x="2.245cm" svg:y="0.075cm">
              <draw:object draw:notify-on-update-of-ranges="Feuille1.B38:Feuille1.B48 Feuille1.B36:Feuille1.B36 Feuille1.A18:Feuille1.A28 Feuille1.C38:Feuille1.C48 Feuille1.C36:Feuille1.C36 Feuille1.A18:Feuille1.A28 Feuille1.D38:Feuille1.D48 Feuille1.D36:Feuille1.D36 Feuille1.A18:Feuille1.A28 Feuille1.E38:Feuille1.E48 Feuille1.E36:Feuille1.E36 Feuille1.A18:Feuille1.A28 Feuille1.F38:Feuille1.F48 Feuille1.F36:Feuille1.F36 Feuille1.A18:Feuille1.A28 Feuille1.G38:Feuille1.G48 Feuille1.G36:Feuille1.G36 Feuille1.A18:Feuille1.A28 Feuille1.H38:Feuille1.H48 Feuille1.H36:Feuille1.H36 Feuille1.A18:Feuille1.A2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table:style-name="ce11"/>
          <table:table-cell table:number-columns-repeated="8"/>
        </table:table-row>
        <table:table-row table:style-name="ro3">
          <table:table-cell table:style-name="Default" table:number-columns-repeated="8"/>
          <table:table-cell/>
        </table:table-row>
        <table:table-row table:style-name="ro5">
          <table:table-cell table:style-name="ce12" office:value-type="string" calcext:value-type="string" table:number-columns-spanned="8" table:number-rows-spanned="1">
            <text:p>Étude de sensibilité au <text:span text:style-name="T4">h</text:span></text:p>
          </table:table-cell>
          <table:covered-table-cell table:number-columns-repeated="7" table:style-name="Default"/>
          <table:table-cell/>
        </table:table-row>
        <table:table-row table:style-name="ro3">
          <table:table-cell table:style-name="ce13" office:value-type="string" calcext:value-type="string">
            <text:p>h</text:p>
          </table:table-cell>
          <table:table-cell table:style-name="ce22" office:value-type="percentage" office:value="0.9" calcext:value-type="percentage">
            <text:p>90 %</text:p>
          </table:table-cell>
          <table:table-cell table:style-name="ce22" office:value-type="percentage" office:value="0.91" calcext:value-type="percentage">
            <text:p>91 %</text:p>
          </table:table-cell>
          <table:table-cell table:style-name="ce22" office:value-type="percentage" office:value="0.92" calcext:value-type="percentage">
            <text:p>92 %</text:p>
          </table:table-cell>
          <table:table-cell table:style-name="ce22" office:value-type="percentage" office:value="0.93" calcext:value-type="percentage">
            <text:p>93 %</text:p>
          </table:table-cell>
          <table:table-cell table:style-name="ce22" office:value-type="percentage" office:value="0.94" calcext:value-type="percentage">
            <text:p>94 %</text:p>
          </table:table-cell>
          <table:table-cell table:style-name="ce22" office:value-type="percentage" office:value="0.95" calcext:value-type="percentage">
            <text:p>95 %</text:p>
          </table:table-cell>
          <table:table-cell table:style-name="ce22" office:value-type="percentage" office:value="0.96" calcext:value-type="percentage">
            <text:p>96 %</text:p>
          </table:table-cell>
          <table:table-cell/>
        </table:table-row>
        <table:table-row table:style-name="ro3">
          <table:table-cell table:style-name="ce14" office:value-type="string" calcext:value-type="string">
            <text:p>h<text:span text:style-name="T1">s</text:span></text:p>
          </table:table-cell>
          <table:table-cell table:number-columns-repeated="7" table:style-name="ce20" office:value-type="string" calcext:value-type="string">
            <text:p>D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((8/PI()^2) *[.$B$13]*([.$B$4]/([.$B$6]*[.$B$7]*[.$B$5]*[.B$36]))^2/([.$B$7]*([.$B$10]+[.$B$12]-[.$A38]-[.$B$11])))^0.25" office:value-type="float" office:value="4.96612296777789" calcext:value-type="float">
            <text:p>4,966</text:p>
          </table:table-cell>
          <table:table-cell table:formula="of:=((8/PI()^2) *[.$B$13]*([.$B$4]/([.$B$6]*[.$B$7]*[.$B$5]*[.C$36]))^2/([.$B$7]*([.$B$10]+[.$B$12]-[.$A38]-[.$B$11])))^0.25" office:value-type="float" office:value="4.93876120050206" calcext:value-type="float">
            <text:p>4,939</text:p>
          </table:table-cell>
          <table:table-cell table:formula="of:=((8/PI()^2) *[.$B$13]*([.$B$4]/([.$B$6]*[.$B$7]*[.$B$5]*[.D$36]))^2/([.$B$7]*([.$B$10]+[.$B$12]-[.$A38]-[.$B$11])))^0.25" office:value-type="float" office:value="4.91184677015261" calcext:value-type="float">
            <text:p>4,912</text:p>
          </table:table-cell>
          <table:table-cell table:formula="of:=((8/PI()^2) *[.$B$13]*([.$B$4]/([.$B$6]*[.$B$7]*[.$B$5]*[.E$36]))^2/([.$B$7]*([.$B$10]+[.$B$12]-[.$A38]-[.$B$11])))^0.25" office:value-type="float" office:value="4.88536761892323" calcext:value-type="float">
            <text:p>4,885</text:p>
          </table:table-cell>
          <table:table-cell table:formula="of:=((8/PI()^2) *[.$B$13]*([.$B$4]/([.$B$6]*[.$B$7]*[.$B$5]*[.F$36]))^2/([.$B$7]*([.$B$10]+[.$B$12]-[.$A38]-[.$B$11])))^0.25" office:value-type="float" office:value="4.85931213917549" calcext:value-type="float">
            <text:p>4,859</text:p>
          </table:table-cell>
          <table:table-cell table:formula="of:=((8/PI()^2) *[.$B$13]*([.$B$4]/([.$B$6]*[.$B$7]*[.$B$5]*[.G$36]))^2/([.$B$7]*([.$B$10]+[.$B$12]-[.$A38]-[.$B$11])))^0.25" office:value-type="float" office:value="4.8336691520583" calcext:value-type="float">
            <text:p>4,834</text:p>
          </table:table-cell>
          <table:table-cell table:formula="of:=((8/PI()^2) *[.$B$13]*([.$B$4]/([.$B$6]*[.$B$7]*[.$B$5]*[.H$36]))^2/([.$B$7]*([.$B$10]+[.$B$12]-[.$A38]-[.$B$11])))^0.25" office:value-type="float" office:value="4.80842788735548" calcext:value-type="float">
            <text:p>4,808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((8/PI()^2) *[.$B$13]*([.$B$4]/([.$B$6]*[.$B$7]*[.$B$5]*[.B$36]))^2/([.$B$7]*([.$B$10]+[.$B$12]-[.$A39]-[.$B$11])))^0.25" office:value-type="float" office:value="4.80431106956257" calcext:value-type="float">
            <text:p>4,804</text:p>
          </table:table-cell>
          <table:table-cell table:formula="of:=((8/PI()^2) *[.$B$13]*([.$B$4]/([.$B$6]*[.$B$7]*[.$B$5]*[.C$36]))^2/([.$B$7]*([.$B$10]+[.$B$12]-[.$A39]-[.$B$11])))^0.25" office:value-type="float" office:value="4.77784083468136" calcext:value-type="float">
            <text:p>4,778</text:p>
          </table:table-cell>
          <table:table-cell table:formula="of:=((8/PI()^2) *[.$B$13]*([.$B$4]/([.$B$6]*[.$B$7]*[.$B$5]*[.D$36]))^2/([.$B$7]*([.$B$10]+[.$B$12]-[.$A39]-[.$B$11])))^0.25" office:value-type="float" office:value="4.75180336108318" calcext:value-type="float">
            <text:p>4,752</text:p>
          </table:table-cell>
          <table:table-cell table:formula="of:=((8/PI()^2) *[.$B$13]*([.$B$4]/([.$B$6]*[.$B$7]*[.$B$5]*[.E$36]))^2/([.$B$7]*([.$B$10]+[.$B$12]-[.$A39]-[.$B$11])))^0.25" office:value-type="float" office:value="4.72618698384295" calcext:value-type="float">
            <text:p>4,726</text:p>
          </table:table-cell>
          <table:table-cell table:formula="of:=((8/PI()^2) *[.$B$13]*([.$B$4]/([.$B$6]*[.$B$7]*[.$B$5]*[.F$36]))^2/([.$B$7]*([.$B$10]+[.$B$12]-[.$A39]-[.$B$11])))^0.25" office:value-type="float" office:value="4.70098047353561" calcext:value-type="float">
            <text:p>4,701</text:p>
          </table:table-cell>
          <table:table-cell table:formula="of:=((8/PI()^2) *[.$B$13]*([.$B$4]/([.$B$6]*[.$B$7]*[.$B$5]*[.G$36]))^2/([.$B$7]*([.$B$10]+[.$B$12]-[.$A39]-[.$B$11])))^0.25" office:value-type="float" office:value="4.67617301555216" calcext:value-type="float">
            <text:p>4,676</text:p>
          </table:table-cell>
          <table:table-cell table:formula="of:=((8/PI()^2) *[.$B$13]*([.$B$4]/([.$B$6]*[.$B$7]*[.$B$5]*[.H$36]))^2/([.$B$7]*([.$B$10]+[.$B$12]-[.$A39]-[.$B$11])))^0.25" office:value-type="float" office:value="4.65175419060394" calcext:value-type="float">
            <text:p>4,652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((8/PI()^2) *[.$B$13]*([.$B$4]/([.$B$6]*[.$B$7]*[.$B$5]*[.B$36]))^2/([.$B$7]*([.$B$10]+[.$B$12]-[.$A40]-[.$B$11])))^0.25" office:value-type="float" office:value="4.66584059069815" calcext:value-type="float">
            <text:p>4,666</text:p>
          </table:table-cell>
          <table:table-cell table:formula="of:=((8/PI()^2) *[.$B$13]*([.$B$4]/([.$B$6]*[.$B$7]*[.$B$5]*[.C$36]))^2/([.$B$7]*([.$B$10]+[.$B$12]-[.$A40]-[.$B$11])))^0.25" office:value-type="float" office:value="4.64013328437144" calcext:value-type="float">
            <text:p>4,640</text:p>
          </table:table-cell>
          <table:table-cell table:formula="of:=((8/PI()^2) *[.$B$13]*([.$B$4]/([.$B$6]*[.$B$7]*[.$B$5]*[.D$36]))^2/([.$B$7]*([.$B$10]+[.$B$12]-[.$A40]-[.$B$11])))^0.25" office:value-type="float" office:value="4.61484626622574" calcext:value-type="float">
            <text:p>4,615</text:p>
          </table:table-cell>
          <table:table-cell table:formula="of:=((8/PI()^2) *[.$B$13]*([.$B$4]/([.$B$6]*[.$B$7]*[.$B$5]*[.E$36]))^2/([.$B$7]*([.$B$10]+[.$B$12]-[.$A40]-[.$B$11])))^0.25" office:value-type="float" office:value="4.58996820754396" calcext:value-type="float">
            <text:p>4,590</text:p>
          </table:table-cell>
          <table:table-cell table:formula="of:=((8/PI()^2) *[.$B$13]*([.$B$4]/([.$B$6]*[.$B$7]*[.$B$5]*[.F$36]))^2/([.$B$7]*([.$B$10]+[.$B$12]-[.$A40]-[.$B$11])))^0.25" office:value-type="float" office:value="4.56548820255699" calcext:value-type="float">
            <text:p>4,565</text:p>
          </table:table-cell>
          <table:table-cell table:formula="of:=((8/PI()^2) *[.$B$13]*([.$B$4]/([.$B$6]*[.$B$7]*[.$B$5]*[.G$36]))^2/([.$B$7]*([.$B$10]+[.$B$12]-[.$A40]-[.$B$11])))^0.25" office:value-type="float" office:value="4.5413957483559" calcext:value-type="float">
            <text:p>4,541</text:p>
          </table:table-cell>
          <table:table-cell table:formula="of:=((8/PI()^2) *[.$B$13]*([.$B$4]/([.$B$6]*[.$B$7]*[.$B$5]*[.H$36]))^2/([.$B$7]*([.$B$10]+[.$B$12]-[.$A40]-[.$B$11])))^0.25" office:value-type="float" office:value="4.51768072595813" calcext:value-type="float">
            <text:p>4,518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((8/PI()^2) *[.$B$13]*([.$B$4]/([.$B$6]*[.$B$7]*[.$B$5]*[.B$36]))^2/([.$B$7]*([.$B$10]+[.$B$12]-[.$A41]-[.$B$11])))^0.25" office:value-type="float" office:value="4.54527433875426" calcext:value-type="float">
            <text:p>4,545</text:p>
          </table:table-cell>
          <table:table-cell table:formula="of:=((8/PI()^2) *[.$B$13]*([.$B$4]/([.$B$6]*[.$B$7]*[.$B$5]*[.C$36]))^2/([.$B$7]*([.$B$10]+[.$B$12]-[.$A41]-[.$B$11])))^0.25" office:value-type="float" office:value="4.52023131435298" calcext:value-type="float">
            <text:p>4,520</text:p>
          </table:table-cell>
          <table:table-cell table:formula="of:=((8/PI()^2) *[.$B$13]*([.$B$4]/([.$B$6]*[.$B$7]*[.$B$5]*[.D$36]))^2/([.$B$7]*([.$B$10]+[.$B$12]-[.$A41]-[.$B$11])))^0.25" office:value-type="float" office:value="4.49559771780226" calcext:value-type="float">
            <text:p>4,496</text:p>
          </table:table-cell>
          <table:table-cell table:formula="of:=((8/PI()^2) *[.$B$13]*([.$B$4]/([.$B$6]*[.$B$7]*[.$B$5]*[.E$36]))^2/([.$B$7]*([.$B$10]+[.$B$12]-[.$A41]-[.$B$11])))^0.25" office:value-type="float" office:value="4.4713625131213" calcext:value-type="float">
            <text:p>4,471</text:p>
          </table:table-cell>
          <table:table-cell table:formula="of:=((8/PI()^2) *[.$B$13]*([.$B$4]/([.$B$6]*[.$B$7]*[.$B$5]*[.F$36]))^2/([.$B$7]*([.$B$10]+[.$B$12]-[.$A41]-[.$B$11])))^0.25" office:value-type="float" office:value="4.44751507634823" calcext:value-type="float">
            <text:p>4,448</text:p>
          </table:table-cell>
          <table:table-cell table:formula="of:=((8/PI()^2) *[.$B$13]*([.$B$4]/([.$B$6]*[.$B$7]*[.$B$5]*[.G$36]))^2/([.$B$7]*([.$B$10]+[.$B$12]-[.$A41]-[.$B$11])))^0.25" office:value-type="float" office:value="4.42404517597142" calcext:value-type="float">
            <text:p>4,424</text:p>
          </table:table-cell>
          <table:table-cell table:formula="of:=((8/PI()^2) *[.$B$13]*([.$B$4]/([.$B$6]*[.$B$7]*[.$B$5]*[.H$36]))^2/([.$B$7]*([.$B$10]+[.$B$12]-[.$A41]-[.$B$11])))^0.25" office:value-type="float" office:value="4.40094295448479" calcext:value-type="float">
            <text:p>4,401</text:p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formula="of:=((8/PI()^2) *[.$B$13]*([.$B$4]/([.$B$6]*[.$B$7]*[.$B$5]*[.B$36]))^2/([.$B$7]*([.$B$10]+[.$B$12]-[.$A42]-[.$B$11])))^0.25" office:value-type="float" office:value="4.43883385063583" calcext:value-type="float">
            <text:p>4,439</text:p>
          </table:table-cell>
          <table:table-cell table:formula="of:=((8/PI()^2) *[.$B$13]*([.$B$4]/([.$B$6]*[.$B$7]*[.$B$5]*[.C$36]))^2/([.$B$7]*([.$B$10]+[.$B$12]-[.$A42]-[.$B$11])))^0.25" office:value-type="float" office:value="4.41437727966785" calcext:value-type="float">
            <text:p>4,414</text:p>
          </table:table-cell>
          <table:table-cell table:formula="of:=((8/PI()^2) *[.$B$13]*([.$B$4]/([.$B$6]*[.$B$7]*[.$B$5]*[.D$36]))^2/([.$B$7]*([.$B$10]+[.$B$12]-[.$A42]-[.$B$11])))^0.25" office:value-type="float" office:value="4.39032054863624" calcext:value-type="float">
            <text:p>4,390</text:p>
          </table:table-cell>
          <table:table-cell table:formula="of:=((8/PI()^2) *[.$B$13]*([.$B$4]/([.$B$6]*[.$B$7]*[.$B$5]*[.E$36]))^2/([.$B$7]*([.$B$10]+[.$B$12]-[.$A42]-[.$B$11])))^0.25" office:value-type="float" office:value="4.36665287999902" calcext:value-type="float">
            <text:p>4,367</text:p>
          </table:table-cell>
          <table:table-cell table:formula="of:=((8/PI()^2) *[.$B$13]*([.$B$4]/([.$B$6]*[.$B$7]*[.$B$5]*[.F$36]))^2/([.$B$7]*([.$B$10]+[.$B$12]-[.$A42]-[.$B$11])))^0.25" office:value-type="float" office:value="4.34336389858449" calcext:value-type="float">
            <text:p>4,343</text:p>
          </table:table-cell>
          <table:table-cell table:formula="of:=((8/PI()^2) *[.$B$13]*([.$B$4]/([.$B$6]*[.$B$7]*[.$B$5]*[.G$36]))^2/([.$B$7]*([.$B$10]+[.$B$12]-[.$A42]-[.$B$11])))^0.25" office:value-type="float" office:value="4.32044361248087" calcext:value-type="float">
            <text:p>4,320</text:p>
          </table:table-cell>
          <table:table-cell table:formula="of:=((8/PI()^2) *[.$B$13]*([.$B$4]/([.$B$6]*[.$B$7]*[.$B$5]*[.H$36]))^2/([.$B$7]*([.$B$10]+[.$B$12]-[.$A42]-[.$B$11])))^0.25" office:value-type="float" office:value="4.29788239502358" calcext:value-type="float">
            <text:p>4,298</text:p>
          </table:table-cell>
          <table:table-cell/>
        </table:table-row>
        <table:table-row table:style-name="ro3">
          <table:table-cell office:value-type="float" office:value="-1" calcext:value-type="float">
            <text:p>-1</text:p>
          </table:table-cell>
          <table:table-cell table:formula="of:=((8/PI()^2) *[.$B$13]*([.$B$4]/([.$B$6]*[.$B$7]*[.$B$5]*[.B$36]))^2/([.$B$7]*([.$B$10]+[.$B$12]-[.$A43]-[.$B$11])))^0.25" office:value-type="float" office:value="4.34379417150716" calcext:value-type="float">
            <text:p>4,344</text:p>
          </table:table-cell>
          <table:table-cell table:formula="of:=((8/PI()^2) *[.$B$13]*([.$B$4]/([.$B$6]*[.$B$7]*[.$B$5]*[.C$36]))^2/([.$B$7]*([.$B$10]+[.$B$12]-[.$A43]-[.$B$11])))^0.25" office:value-type="float" office:value="4.31986123911985" calcext:value-type="float">
            <text:p>4,320</text:p>
          </table:table-cell>
          <table:table-cell table:formula="of:=((8/PI()^2) *[.$B$13]*([.$B$4]/([.$B$6]*[.$B$7]*[.$B$5]*[.D$36]))^2/([.$B$7]*([.$B$10]+[.$B$12]-[.$A43]-[.$B$11])))^0.25" office:value-type="float" office:value="4.29631958571338" calcext:value-type="float">
            <text:p>4,296</text:p>
          </table:table-cell>
          <table:table-cell table:formula="of:=((8/PI()^2) *[.$B$13]*([.$B$4]/([.$B$6]*[.$B$7]*[.$B$5]*[.E$36]))^2/([.$B$7]*([.$B$10]+[.$B$12]-[.$A43]-[.$B$11])))^0.25" office:value-type="float" office:value="4.27315866450322" calcext:value-type="float">
            <text:p>4,273</text:p>
          </table:table-cell>
          <table:table-cell table:formula="of:=((8/PI()^2) *[.$B$13]*([.$B$4]/([.$B$6]*[.$B$7]*[.$B$5]*[.F$36]))^2/([.$B$7]*([.$B$10]+[.$B$12]-[.$A43]-[.$B$11])))^0.25" office:value-type="float" office:value="4.25036832246006" calcext:value-type="float">
            <text:p>4,250</text:p>
          </table:table-cell>
          <table:table-cell table:formula="of:=((8/PI()^2) *[.$B$13]*([.$B$4]/([.$B$6]*[.$B$7]*[.$B$5]*[.G$36]))^2/([.$B$7]*([.$B$10]+[.$B$12]-[.$A43]-[.$B$11])))^0.25" office:value-type="float" office:value="4.22793878160849" calcext:value-type="float">
            <text:p>4,228</text:p>
          </table:table-cell>
          <table:table-cell table:formula="of:=((8/PI()^2) *[.$B$13]*([.$B$4]/([.$B$6]*[.$B$7]*[.$B$5]*[.H$36]))^2/([.$B$7]*([.$B$10]+[.$B$12]-[.$A43]-[.$B$11])))^0.25" office:value-type="float" office:value="4.20586062140002" calcext:value-type="float">
            <text:p>4,206</text:p>
          </table:table-cell>
          <table:table-cell/>
        </table:table-row>
        <table:table-row table:style-name="ro3">
          <table:table-cell office:value-type="float" office:value="-2" calcext:value-type="float">
            <text:p>-2</text:p>
          </table:table-cell>
          <table:table-cell table:formula="of:=((8/PI()^2) *[.$B$13]*([.$B$4]/([.$B$6]*[.$B$7]*[.$B$5]*[.B$36]))^2/([.$B$7]*([.$B$10]+[.$B$12]-[.$A44]-[.$B$11])))^0.25" office:value-type="float" office:value="4.25812994896296" calcext:value-type="float">
            <text:p>4,258</text:p>
          </table:table-cell>
          <table:table-cell table:formula="of:=((8/PI()^2) *[.$B$13]*([.$B$4]/([.$B$6]*[.$B$7]*[.$B$5]*[.C$36]))^2/([.$B$7]*([.$B$10]+[.$B$12]-[.$A44]-[.$B$11])))^0.25" office:value-type="float" office:value="4.23466899935504" calcext:value-type="float">
            <text:p>4,235</text:p>
          </table:table-cell>
          <table:table-cell table:formula="of:=((8/PI()^2) *[.$B$13]*([.$B$4]/([.$B$6]*[.$B$7]*[.$B$5]*[.D$36]))^2/([.$B$7]*([.$B$10]+[.$B$12]-[.$A44]-[.$B$11])))^0.25" office:value-type="float" office:value="4.21159161229196" calcext:value-type="float">
            <text:p>4,212</text:p>
          </table:table-cell>
          <table:table-cell table:formula="of:=((8/PI()^2) *[.$B$13]*([.$B$4]/([.$B$6]*[.$B$7]*[.$B$5]*[.E$36]))^2/([.$B$7]*([.$B$10]+[.$B$12]-[.$A44]-[.$B$11])))^0.25" office:value-type="float" office:value="4.18888744898297" calcext:value-type="float">
            <text:p>4,189</text:p>
          </table:table-cell>
          <table:table-cell table:formula="of:=((8/PI()^2) *[.$B$13]*([.$B$4]/([.$B$6]*[.$B$7]*[.$B$5]*[.F$36]))^2/([.$B$7]*([.$B$10]+[.$B$12]-[.$A44]-[.$B$11])))^0.25" office:value-type="float" office:value="4.16654655662724" calcext:value-type="float">
            <text:p>4,167</text:p>
          </table:table-cell>
          <table:table-cell table:formula="of:=((8/PI()^2) *[.$B$13]*([.$B$4]/([.$B$6]*[.$B$7]*[.$B$5]*[.G$36]))^2/([.$B$7]*([.$B$10]+[.$B$12]-[.$A44]-[.$B$11])))^0.25" office:value-type="float" office:value="4.1445593500814" calcext:value-type="float">
            <text:p>4,145</text:p>
          </table:table-cell>
          <table:table-cell table:formula="of:=((8/PI()^2) *[.$B$13]*([.$B$4]/([.$B$6]*[.$B$7]*[.$B$5]*[.H$36]))^2/([.$B$7]*([.$B$10]+[.$B$12]-[.$A44]-[.$B$11])))^0.25" office:value-type="float" office:value="4.12291659458015" calcext:value-type="float">
            <text:p>4,123</text:p>
          </table:table-cell>
          <table:table-cell/>
        </table:table-row>
        <table:table-row table:style-name="ro3">
          <table:table-cell office:value-type="float" office:value="-3" calcext:value-type="float">
            <text:p>-3</text:p>
          </table:table-cell>
          <table:table-cell table:formula="of:=((8/PI()^2) *[.$B$13]*([.$B$4]/([.$B$6]*[.$B$7]*[.$B$5]*[.B$36]))^2/([.$B$7]*([.$B$10]+[.$B$12]-[.$A45]-[.$B$11])))^0.25" office:value-type="float" office:value="4.18029767564709" calcext:value-type="float">
            <text:p>4,180</text:p>
          </table:table-cell>
          <table:table-cell table:formula="of:=((8/PI()^2) *[.$B$13]*([.$B$4]/([.$B$6]*[.$B$7]*[.$B$5]*[.C$36]))^2/([.$B$7]*([.$B$10]+[.$B$12]-[.$A45]-[.$B$11])))^0.25" office:value-type="float" office:value="4.15726555725476" calcext:value-type="float">
            <text:p>4,157</text:p>
          </table:table-cell>
          <table:table-cell table:formula="of:=((8/PI()^2) *[.$B$13]*([.$B$4]/([.$B$6]*[.$B$7]*[.$B$5]*[.D$36]))^2/([.$B$7]*([.$B$10]+[.$B$12]-[.$A45]-[.$B$11])))^0.25" office:value-type="float" office:value="4.13460999045523" calcext:value-type="float">
            <text:p>4,135</text:p>
          </table:table-cell>
          <table:table-cell table:formula="of:=((8/PI()^2) *[.$B$13]*([.$B$4]/([.$B$6]*[.$B$7]*[.$B$5]*[.E$36]))^2/([.$B$7]*([.$B$10]+[.$B$12]-[.$A45]-[.$B$11])))^0.25" office:value-type="float" office:value="4.11232082543545" calcext:value-type="float">
            <text:p>4,112</text:p>
          </table:table-cell>
          <table:table-cell table:formula="of:=((8/PI()^2) *[.$B$13]*([.$B$4]/([.$B$6]*[.$B$7]*[.$B$5]*[.F$36]))^2/([.$B$7]*([.$B$10]+[.$B$12]-[.$A45]-[.$B$11])))^0.25" office:value-type="float" office:value="4.09038829131698" calcext:value-type="float">
            <text:p>4,090</text:p>
          </table:table-cell>
          <table:table-cell table:formula="of:=((8/PI()^2) *[.$B$13]*([.$B$4]/([.$B$6]*[.$B$7]*[.$B$5]*[.G$36]))^2/([.$B$7]*([.$B$10]+[.$B$12]-[.$A45]-[.$B$11])))^0.25" office:value-type="float" office:value="4.06880297815857" calcext:value-type="float">
            <text:p>4,069</text:p>
          </table:table-cell>
          <table:table-cell table:formula="of:=((8/PI()^2) *[.$B$13]*([.$B$4]/([.$B$6]*[.$B$7]*[.$B$5]*[.H$36]))^2/([.$B$7]*([.$B$10]+[.$B$12]-[.$A45]-[.$B$11])))^0.25" office:value-type="float" office:value="4.04755581999269" calcext:value-type="float">
            <text:p>4,048</text:p>
          </table:table-cell>
          <table:table-cell/>
        </table:table-row>
        <table:table-row table:style-name="ro3">
          <table:table-cell office:value-type="float" office:value="-4" calcext:value-type="float">
            <text:p>-4</text:p>
          </table:table-cell>
          <table:table-cell table:formula="of:=((8/PI()^2) *[.$B$13]*([.$B$4]/([.$B$6]*[.$B$7]*[.$B$5]*[.B$36]))^2/([.$B$7]*([.$B$10]+[.$B$12]-[.$A46]-[.$B$11])))^0.25" office:value-type="float" office:value="4.10909596765938" calcext:value-type="float">
            <text:p>4,109</text:p>
          </table:table-cell>
          <table:table-cell table:formula="of:=((8/PI()^2) *[.$B$13]*([.$B$4]/([.$B$6]*[.$B$7]*[.$B$5]*[.C$36]))^2/([.$B$7]*([.$B$10]+[.$B$12]-[.$A46]-[.$B$11])))^0.25" office:value-type="float" office:value="4.08645614816425" calcext:value-type="float">
            <text:p>4,086</text:p>
          </table:table-cell>
          <table:table-cell table:formula="of:=((8/PI()^2) *[.$B$13]*([.$B$4]/([.$B$6]*[.$B$7]*[.$B$5]*[.D$36]))^2/([.$B$7]*([.$B$10]+[.$B$12]-[.$A46]-[.$B$11])))^0.25" office:value-type="float" office:value="4.06418646657594" calcext:value-type="float">
            <text:p>4,064</text:p>
          </table:table-cell>
          <table:table-cell table:formula="of:=((8/PI()^2) *[.$B$13]*([.$B$4]/([.$B$6]*[.$B$7]*[.$B$5]*[.E$36]))^2/([.$B$7]*([.$B$10]+[.$B$12]-[.$A46]-[.$B$11])))^0.25" office:value-type="float" office:value="4.04227694596003" calcext:value-type="float">
            <text:p>4,042</text:p>
          </table:table-cell>
          <table:table-cell table:formula="of:=((8/PI()^2) *[.$B$13]*([.$B$4]/([.$B$6]*[.$B$7]*[.$B$5]*[.F$36]))^2/([.$B$7]*([.$B$10]+[.$B$12]-[.$A46]-[.$B$11])))^0.25" office:value-type="float" office:value="4.02071798186237" calcext:value-type="float">
            <text:p>4,021</text:p>
          </table:table-cell>
          <table:table-cell table:formula="of:=((8/PI()^2) *[.$B$13]*([.$B$4]/([.$B$6]*[.$B$7]*[.$B$5]*[.G$36]))^2/([.$B$7]*([.$B$10]+[.$B$12]-[.$A46]-[.$B$11])))^0.25" office:value-type="float" office:value="3.99950032461835" calcext:value-type="float">
            <text:p>4,000</text:p>
          </table:table-cell>
          <table:table-cell table:formula="of:=((8/PI()^2) *[.$B$13]*([.$B$4]/([.$B$6]*[.$B$7]*[.$B$5]*[.H$36]))^2/([.$B$7]*([.$B$10]+[.$B$12]-[.$A46]-[.$B$11])))^0.25" office:value-type="float" office:value="3.97861506267821" calcext:value-type="float">
            <text:p>3,979</text:p>
          </table:table-cell>
          <table:table-cell/>
        </table:table-row>
        <table:table-row table:style-name="ro3">
          <table:table-cell office:value-type="float" office:value="-5" calcext:value-type="float">
            <text:p>-5</text:p>
          </table:table-cell>
          <table:table-cell table:formula="of:=((8/PI()^2) *[.$B$13]*([.$B$4]/([.$B$6]*[.$B$7]*[.$B$5]*[.B$36]))^2/([.$B$7]*([.$B$10]+[.$B$12]-[.$A47]-[.$B$11])))^0.25" office:value-type="float" office:value="4.04357270652518" calcext:value-type="float">
            <text:p>4,044</text:p>
          </table:table-cell>
          <table:table-cell table:formula="of:=((8/PI()^2) *[.$B$13]*([.$B$4]/([.$B$6]*[.$B$7]*[.$B$5]*[.C$36]))^2/([.$B$7]*([.$B$10]+[.$B$12]-[.$A47]-[.$B$11])))^0.25" office:value-type="float" office:value="4.02129389948059" calcext:value-type="float">
            <text:p>4,021</text:p>
          </table:table-cell>
          <table:table-cell table:formula="of:=((8/PI()^2) *[.$B$13]*([.$B$4]/([.$B$6]*[.$B$7]*[.$B$5]*[.D$36]))^2/([.$B$7]*([.$B$10]+[.$B$12]-[.$A47]-[.$B$11])))^0.25" office:value-type="float" office:value="3.99937932815829" calcext:value-type="float">
            <text:p>3,999</text:p>
          </table:table-cell>
          <table:table-cell table:formula="of:=((8/PI()^2) *[.$B$13]*([.$B$4]/([.$B$6]*[.$B$7]*[.$B$5]*[.E$36]))^2/([.$B$7]*([.$B$10]+[.$B$12]-[.$A47]-[.$B$11])))^0.25" office:value-type="float" office:value="3.97781917471509" calcext:value-type="float">
            <text:p>3,978</text:p>
          </table:table-cell>
          <table:table-cell table:formula="of:=((8/PI()^2) *[.$B$13]*([.$B$4]/([.$B$6]*[.$B$7]*[.$B$5]*[.F$36]))^2/([.$B$7]*([.$B$10]+[.$B$12]-[.$A47]-[.$B$11])))^0.25" office:value-type="float" office:value="3.9566039878486" calcext:value-type="float">
            <text:p>3,957</text:p>
          </table:table-cell>
          <table:table-cell table:formula="of:=((8/PI()^2) *[.$B$13]*([.$B$4]/([.$B$6]*[.$B$7]*[.$B$5]*[.G$36]))^2/([.$B$7]*([.$B$10]+[.$B$12]-[.$A47]-[.$B$11])))^0.25" office:value-type="float" office:value="3.93572466538847" calcext:value-type="float">
            <text:p>3,936</text:p>
          </table:table-cell>
          <table:table-cell table:formula="of:=((8/PI()^2) *[.$B$13]*([.$B$4]/([.$B$6]*[.$B$7]*[.$B$5]*[.H$36]))^2/([.$B$7]*([.$B$10]+[.$B$12]-[.$A47]-[.$B$11])))^0.25" office:value-type="float" office:value="3.91517243788772" calcext:value-type="float">
            <text:p>3,915</text:p>
          </table:table-cell>
          <table:table-cell/>
        </table:table-row>
        <table:table-row table:style-name="ro3">
          <table:table-cell office:value-type="float" office:value="-6" calcext:value-type="float">
            <text:p>-6</text:p>
          </table:table-cell>
          <table:table-cell table:formula="of:=((8/PI()^2) *[.$B$13]*([.$B$4]/([.$B$6]*[.$B$7]*[.$B$5]*[.B$36]))^2/([.$B$7]*([.$B$10]+[.$B$12]-[.$A48]-[.$B$11])))^0.25" office:value-type="float" office:value="3.9829614521774" calcext:value-type="float">
            <text:p>3,983</text:p>
          </table:table-cell>
          <table:table-cell table:formula="of:=((8/PI()^2) *[.$B$13]*([.$B$4]/([.$B$6]*[.$B$7]*[.$B$5]*[.C$36]))^2/([.$B$7]*([.$B$10]+[.$B$12]-[.$A48]-[.$B$11])))^0.25" office:value-type="float" office:value="3.96101659397913" calcext:value-type="float">
            <text:p>3,961</text:p>
          </table:table-cell>
          <table:table-cell table:formula="of:=((8/PI()^2) *[.$B$13]*([.$B$4]/([.$B$6]*[.$B$7]*[.$B$5]*[.D$36]))^2/([.$B$7]*([.$B$10]+[.$B$12]-[.$A48]-[.$B$11])))^0.25" office:value-type="float" office:value="3.93943051178086" calcext:value-type="float">
            <text:p>3,939</text:p>
          </table:table-cell>
          <table:table-cell table:formula="of:=((8/PI()^2) *[.$B$13]*([.$B$4]/([.$B$6]*[.$B$7]*[.$B$5]*[.E$36]))^2/([.$B$7]*([.$B$10]+[.$B$12]-[.$A48]-[.$B$11])))^0.25" office:value-type="float" office:value="3.91819353490427" calcext:value-type="float">
            <text:p>3,918</text:p>
          </table:table-cell>
          <table:table-cell table:formula="of:=((8/PI()^2) *[.$B$13]*([.$B$4]/([.$B$6]*[.$B$7]*[.$B$5]*[.F$36]))^2/([.$B$7]*([.$B$10]+[.$B$12]-[.$A48]-[.$B$11])))^0.25" office:value-type="float" office:value="3.89729635371754" calcext:value-type="float">
            <text:p>3,897</text:p>
          </table:table-cell>
          <table:table-cell table:formula="of:=((8/PI()^2) *[.$B$13]*([.$B$4]/([.$B$6]*[.$B$7]*[.$B$5]*[.G$36]))^2/([.$B$7]*([.$B$10]+[.$B$12]-[.$A48]-[.$B$11])))^0.25" office:value-type="float" office:value="3.87673000248758" calcext:value-type="float">
            <text:p>3,877</text:p>
          </table:table-cell>
          <table:table-cell table:formula="of:=((8/PI()^2) *[.$B$13]*([.$B$4]/([.$B$6]*[.$B$7]*[.$B$5]*[.H$36]))^2/([.$B$7]*([.$B$10]+[.$B$12]-[.$A48]-[.$B$11])))^0.25" office:value-type="float" office:value="3.8564858432173" calcext:value-type="float">
            <text:p>3,8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percentage-style style:name="N126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2:15:16.472000000</meta:creation-date>
    <dc:date>2023-12-05T11:02:53.723000000</dc:date>
    <meta:editing-duration>P4DT22H47M30S</meta:editing-duration>
    <meta:editing-cycles>15</meta:editing-cycles>
    <meta:generator>LibreOffice/7.5.2.2$Windows_X86_64 LibreOffice_project/53bb9681a964705cf672590721dbc85eb4d0c3a2</meta:generator>
    <dc:title>Dimensionnement d'une turbine</dc:title>
    <meta:document-statistic meta:table-count="1" meta:cell-count="248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123">
      <style:chart-properties chart:display-label="true" chart:logarithmic="false" chart:minimum="3.7" chart:maximum="5.1" chart:origin="-8" chart:interval-major="0.1" chart:reverse-direction="false" text:line-break="false" loext:try-staggering-first="false" chart:link-data-style-to-source="false" chart:axis-position="-8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8" chart:maximum="6" chart:origin="-8" chart:interval-major="2" chart:reverse-direction="false" text:line-break="false" loext:try-staggering-first="false" chart:link-data-style-to-source="true" chart:axis-position="-8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254cm" svg:height="8.576cm" xlink:href=".." xlink:type="simple" chart:class="chart:scatter" chart:style-name="ch1">
        <chart:title svg:x="5.123cm" svg:y="0.307cm" chart:style-name="ch2">
          <text:p>Étude de sensibilité au k</text:p>
        </chart:title>
        <chart:subtitle svg:x="5.956cm" svg:y="1.257cm" chart:style-name="ch3">
          <text:p>Rendement = 93%</text:p>
        </chart:subtitle>
        <chart:legend chart:legend-position="end" svg:x="12.008cm" svg:y="3.245cm" style:legend-expansion="custom" svg:width="1.535cm" svg:height="3.419cm" style:legend-expansion-aspect-ratio="0.44896168470313" chart:style-name="ch4"/>
        <chart:plot-area chart:style-name="ch5" table:cell-range-address="Feuille1.A18:Feuille1.B28 Feuille1.B16:Feuille1.H16" chart:data-source-has-labels="row" svg:x="1.316cm" svg:y="2.111cm" svg:width="11.813cm" svg:height="5.313cm">
          <chart:coordinate-region svg:x="1.858cm" svg:y="2.31cm" svg:width="11.031cm" svg:height="4.467cm"/>
          <chart:axis chart:dimension="x" chart:name="primary-x" chart:style-name="ch6">
            <chart:title svg:x="5.458cm" svg:y="7.595cm" chart:style-name="ch7">
              <text:p>Diamètre de la roue (m)</text:p>
            </chart:title>
          </chart:axis>
          <chart:axis chart:dimension="y" chart:name="primary-y" chart:style-name="ch8">
            <chart:title svg:x="0.451cm" svg:y="6.822cm" chart:style-name="ch9">
              <text:p>Hauteur de sustentation (m)</text:p>
            </chart:title>
            <chart:grid chart:style-name="ch10" chart:class="major"/>
          </chart:axis>
          <chart:series chart:style-name="ch11" chart:values-cell-range-address="Feuille1.A18:Feuille1.A28" chart:label-cell-address="Feuille1.B16:Feuille1.B16" chart:class="chart:scatter">
            <chart:domain table:cell-range-address="Feuille1.B18:Feuille1.B28"/>
            <chart:data-point chart:repeated="11"/>
          </chart:series>
          <chart:series chart:style-name="ch12" chart:values-cell-range-address="Feuille1.A18:Feuille1.A28" chart:label-cell-address="Feuille1.C16:Feuille1.C16" chart:class="chart:scatter">
            <chart:domain table:cell-range-address="Feuille1.C18:Feuille1.C28"/>
            <chart:data-point chart:repeated="11"/>
          </chart:series>
          <chart:series chart:style-name="ch13" chart:values-cell-range-address="Feuille1.A18:Feuille1.A28" chart:label-cell-address="Feuille1.D16:Feuille1.D16" chart:class="chart:scatter">
            <chart:domain table:cell-range-address="Feuille1.D18:Feuille1.D28"/>
            <chart:data-point chart:repeated="11"/>
          </chart:series>
          <chart:series chart:style-name="ch14" chart:values-cell-range-address="Feuille1.A18:Feuille1.A28" chart:label-cell-address="Feuille1.E16:Feuille1.E16" chart:class="chart:scatter">
            <chart:domain table:cell-range-address="Feuille1.E18:Feuille1.E28"/>
            <chart:data-point chart:repeated="11"/>
          </chart:series>
          <chart:series chart:style-name="ch15" chart:values-cell-range-address="Feuille1.A18:Feuille1.A28" chart:label-cell-address="Feuille1.F16:Feuille1.F16" chart:class="chart:scatter">
            <chart:domain table:cell-range-address="Feuille1.F18:Feuille1.F28"/>
            <chart:data-point chart:repeated="11"/>
          </chart:series>
          <chart:series chart:style-name="ch16" chart:values-cell-range-address="Feuille1.A18:Feuille1.A28" chart:label-cell-address="Feuille1.G16:Feuille1.G16" chart:class="chart:scatter">
            <chart:domain table:cell-range-address="Feuille1.G18:Feuille1.G28"/>
            <chart:data-point chart:repeated="11"/>
          </chart:series>
          <chart:series chart:style-name="ch17" chart:values-cell-range-address="Feuille1.A18:Feuille1.A28" chart:label-cell-address="Feuille1.H16:Feuille1.H16" chart:class="chart:scatter">
            <chart:domain table:cell-range-address="Feuille1.H18:Feuille1.H28"/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,5</text:p>
                <draw:g>
                  <svg:desc>Feuille1.B16:Feuille1.B16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1,6</text:p>
                <draw:g>
                  <svg:desc>Feuille1.C16:Feuille1.C16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1,7</text:p>
                <draw:g>
                  <svg:desc>Feuille1.D16:Feuille1.D16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1,8</text:p>
                <draw:g>
                  <svg:desc>Feuille1.E16:Feuille1.E16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1,9</text:p>
                <draw:g>
                  <svg:desc>Feuille1.F16:Feuille1.F16</svg:desc>
                </draw:g>
              </table:table-cell>
              <table:table-cell office:value-type="string">
                <text:p>Colonne G</text:p>
              </table:table-cell>
              <table:table-cell office:value-type="string">
                <text:p>2</text:p>
                <draw:g>
                  <svg:desc>Feuille1.G16:Feuille1.G16</svg:desc>
                </draw:g>
              </table:table-cell>
              <table:table-cell office:value-type="string">
                <text:p>Colonne H</text:p>
              </table:table-cell>
              <table:table-cell office:value-type="string">
                <text:p>2,1</text:p>
                <draw:g>
                  <svg:desc>Feuille1.H16:Feuille1.H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66768927876881">
                <text:p>4.66768927876881</text:p>
                <draw:g>
                  <svg:desc>Feuille1.B18:Feuille1.B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74361156150525">
                <text:p>4.74361156150525</text:p>
                <draw:g>
                  <svg:desc>Feuille1.C18:Feuille1.C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1605406393998">
                <text:p>4.81605406393998</text:p>
                <draw:g>
                  <svg:desc>Feuille1.D18:Feuille1.D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8536761892323">
                <text:p>4.88536761892323</text:p>
                <draw:g>
                  <svg:desc>Feuille1.E18:Feuille1.E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95185048770924">
                <text:p>4.95185048770924</text:p>
                <draw:g>
                  <svg:desc>Feuille1.F18:Feuille1.F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5.01575855006008">
                <text:p>5.01575855006008</text:p>
                <draw:g>
                  <svg:desc>Feuille1.G18:Feuille1.G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5.07731311482587">
                <text:p>5.07731311482587</text:p>
                <draw:g>
                  <svg:desc>Feuille1.H18:Feuille1.H2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1560128832285">
                <text:p>4.51560128832285</text:p>
              </table:table-cell>
              <table:table-cell office:value-type="float" office:value="3">
                <text:p>3</text:p>
              </table:table-cell>
              <table:table-cell office:value-type="float" office:value="4.58904978441201">
                <text:p>4.58904978441201</text:p>
              </table:table-cell>
              <table:table-cell office:value-type="float" office:value="3">
                <text:p>3</text:p>
              </table:table-cell>
              <table:table-cell office:value-type="float" office:value="4.65913188238102">
                <text:p>4.65913188238102</text:p>
              </table:table-cell>
              <table:table-cell office:value-type="float" office:value="3">
                <text:p>3</text:p>
              </table:table-cell>
              <table:table-cell office:value-type="float" office:value="4.72618698384295">
                <text:p>4.72618698384295</text:p>
              </table:table-cell>
              <table:table-cell office:value-type="float" office:value="3">
                <text:p>3</text:p>
              </table:table-cell>
              <table:table-cell office:value-type="float" office:value="4.79050363176273">
                <text:p>4.79050363176273</text:p>
              </table:table-cell>
              <table:table-cell office:value-type="float" office:value="3">
                <text:p>3</text:p>
              </table:table-cell>
              <table:table-cell office:value-type="float" office:value="4.85232936853538">
                <text:p>4.85232936853538</text:p>
              </table:table-cell>
              <table:table-cell office:value-type="float" office:value="3">
                <text:p>3</text:p>
              </table:table-cell>
              <table:table-cell office:value-type="float" office:value="4.91187829207296">
                <text:p>4.911878292072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8545204034508">
                <text:p>4.38545204034508</text:p>
              </table:table-cell>
              <table:table-cell office:value-type="float" office:value="2">
                <text:p>2</text:p>
              </table:table-cell>
              <table:table-cell office:value-type="float" office:value="4.45678359432161">
                <text:p>4.45678359432161</text:p>
              </table:table-cell>
              <table:table-cell office:value-type="float" office:value="2">
                <text:p>2</text:p>
              </table:table-cell>
              <table:table-cell office:value-type="float" office:value="4.5248457769427">
                <text:p>4.5248457769427</text:p>
              </table:table-cell>
              <table:table-cell office:value-type="float" office:value="2">
                <text:p>2</text:p>
              </table:table-cell>
              <table:table-cell office:value-type="float" office:value="4.58996820754396">
                <text:p>4.58996820754396</text:p>
              </table:table-cell>
              <table:table-cell office:value-type="float" office:value="2">
                <text:p>2</text:p>
              </table:table-cell>
              <table:table-cell office:value-type="float" office:value="4.65243111266743">
                <text:p>4.65243111266743</text:p>
              </table:table-cell>
              <table:table-cell office:value-type="float" office:value="2">
                <text:p>2</text:p>
              </table:table-cell>
              <table:table-cell office:value-type="float" office:value="4.71247490000902">
                <text:p>4.71247490000902</text:p>
              </table:table-cell>
              <table:table-cell office:value-type="float" office:value="2">
                <text:p>2</text:p>
              </table:table-cell>
              <table:table-cell office:value-type="float" office:value="4.77030749672289">
                <text:p>4.770307496722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27213108449455">
                <text:p>4.27213108449455</text:p>
              </table:table-cell>
              <table:table-cell office:value-type="float" office:value="1">
                <text:p>1</text:p>
              </table:table-cell>
              <table:table-cell office:value-type="float" office:value="4.34161941688194">
                <text:p>4.34161941688194</text:p>
              </table:table-cell>
              <table:table-cell office:value-type="float" office:value="1">
                <text:p>1</text:p>
              </table:table-cell>
              <table:table-cell office:value-type="float" office:value="4.40792285912212">
                <text:p>4.40792285912212</text:p>
              </table:table-cell>
              <table:table-cell office:value-type="float" office:value="1">
                <text:p>1</text:p>
              </table:table-cell>
              <table:table-cell office:value-type="float" office:value="4.4713625131213">
                <text:p>4.4713625131213</text:p>
              </table:table-cell>
              <table:table-cell office:value-type="float" office:value="1">
                <text:p>1</text:p>
              </table:table-cell>
              <table:table-cell office:value-type="float" office:value="4.53221136431175">
                <text:p>4.53221136431175</text:p>
              </table:table-cell>
              <table:table-cell office:value-type="float" office:value="1">
                <text:p>1</text:p>
              </table:table-cell>
              <table:table-cell office:value-type="float" office:value="4.59070360820654">
                <text:p>4.59070360820654</text:p>
              </table:table-cell>
              <table:table-cell office:value-type="float" office:value="1">
                <text:p>1</text:p>
              </table:table-cell>
              <table:table-cell office:value-type="float" office:value="4.64704179908069">
                <text:p>4.647041799080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720870202535">
                <text:p>4.1720870202535</text:p>
              </table:table-cell>
              <table:table-cell office:value-type="float" office:value="0">
                <text:p>0</text:p>
              </table:table-cell>
              <table:table-cell office:value-type="float" office:value="4.23994808628322">
                <text:p>4.23994808628322</text:p>
              </table:table-cell>
              <table:table-cell office:value-type="float" office:value="0">
                <text:p>0</text:p>
              </table:table-cell>
              <table:table-cell office:value-type="float" office:value="4.30469884540023">
                <text:p>4.30469884540023</text:p>
              </table:table-cell>
              <table:table-cell office:value-type="float" office:value="0">
                <text:p>0</text:p>
              </table:table-cell>
              <table:table-cell office:value-type="float" office:value="4.36665287999902">
                <text:p>4.36665287999902</text:p>
              </table:table-cell>
              <table:table-cell office:value-type="float" office:value="0">
                <text:p>0</text:p>
              </table:table-cell>
              <table:table-cell office:value-type="float" office:value="4.42607678278384">
                <text:p>4.42607678278384</text:p>
              </table:table-cell>
              <table:table-cell office:value-type="float" office:value="0">
                <text:p>0</text:p>
              </table:table-cell>
              <table:table-cell office:value-type="float" office:value="4.48319926491569">
                <text:p>4.48319926491569</text:p>
              </table:table-cell>
              <table:table-cell office:value-type="float" office:value="0">
                <text:p>0</text:p>
              </table:table-cell>
              <table:table-cell office:value-type="float" office:value="4.53821813728683">
                <text:p>4.53821813728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08275864594524">
                <text:p>4.08275864594524</text:p>
              </table:table-cell>
              <table:table-cell office:value-type="float" office:value="-1">
                <text:p>-1</text:p>
              </table:table-cell>
              <table:table-cell office:value-type="float" office:value="4.14916674163234">
                <text:p>4.14916674163234</text:p>
              </table:table-cell>
              <table:table-cell office:value-type="float" office:value="-1">
                <text:p>-1</text:p>
              </table:table-cell>
              <table:table-cell office:value-type="float" office:value="4.21253112505318">
                <text:p>4.21253112505318</text:p>
              </table:table-cell>
              <table:table-cell office:value-type="float" office:value="-1">
                <text:p>-1</text:p>
              </table:table-cell>
              <table:table-cell office:value-type="float" office:value="4.27315866450322">
                <text:p>4.27315866450322</text:p>
              </table:table-cell>
              <table:table-cell office:value-type="float" office:value="-1">
                <text:p>-1</text:p>
              </table:table-cell>
              <table:table-cell office:value-type="float" office:value="4.33131024468186">
                <text:p>4.33131024468186</text:p>
              </table:table-cell>
              <table:table-cell office:value-type="float" office:value="-1">
                <text:p>-1</text:p>
              </table:table-cell>
              <table:table-cell office:value-type="float" office:value="4.38720967982535">
                <text:p>4.38720967982535</text:p>
              </table:table-cell>
              <table:table-cell office:value-type="float" office:value="-1">
                <text:p>-1</text:p>
              </table:table-cell>
              <table:table-cell office:value-type="float" office:value="4.44105054550552">
                <text:p>4.4410505455055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00224232048612">
                <text:p>4.00224232048612</text:p>
              </table:table-cell>
              <table:table-cell office:value-type="float" office:value="-2">
                <text:p>-2</text:p>
              </table:table-cell>
              <table:table-cell office:value-type="float" office:value="4.06734077817863">
                <text:p>4.06734077817863</text:p>
              </table:table-cell>
              <table:table-cell office:value-type="float" office:value="-2">
                <text:p>-2</text:p>
              </table:table-cell>
              <table:table-cell office:value-type="float" office:value="4.12945554883505">
                <text:p>4.12945554883505</text:p>
              </table:table-cell>
              <table:table-cell office:value-type="float" office:value="-2">
                <text:p>-2</text:p>
              </table:table-cell>
              <table:table-cell office:value-type="float" office:value="4.18888744898297">
                <text:p>4.18888744898297</text:p>
              </table:table-cell>
              <table:table-cell office:value-type="float" office:value="-2">
                <text:p>-2</text:p>
              </table:table-cell>
              <table:table-cell office:value-type="float" office:value="4.24589221839917">
                <text:p>4.24589221839917</text:p>
              </table:table-cell>
              <table:table-cell office:value-type="float" office:value="-2">
                <text:p>-2</text:p>
              </table:table-cell>
              <table:table-cell office:value-type="float" office:value="4.30068925746606">
                <text:p>4.30068925746606</text:p>
              </table:table-cell>
              <table:table-cell office:value-type="float" office:value="-2">
                <text:p>-2</text:p>
              </table:table-cell>
              <table:table-cell office:value-type="float" office:value="4.35346832424014">
                <text:p>4.3534683242401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92908729189422">
                <text:p>3.92908729189422</text:p>
              </table:table-cell>
              <table:table-cell office:value-type="float" office:value="-3">
                <text:p>-3</text:p>
              </table:table-cell>
              <table:table-cell office:value-type="float" office:value="3.99299584673916">
                <text:p>3.99299584673916</text:p>
              </table:table-cell>
              <table:table-cell office:value-type="float" office:value="-3">
                <text:p>-3</text:p>
              </table:table-cell>
              <table:table-cell office:value-type="float" office:value="4.05397525190308">
                <text:p>4.05397525190308</text:p>
              </table:table-cell>
              <table:table-cell office:value-type="float" office:value="-3">
                <text:p>-3</text:p>
              </table:table-cell>
              <table:table-cell office:value-type="float" office:value="4.11232082543545">
                <text:p>4.11232082543545</text:p>
              </table:table-cell>
              <table:table-cell office:value-type="float" office:value="-3">
                <text:p>-3</text:p>
              </table:table-cell>
              <table:table-cell office:value-type="float" office:value="4.16828363257087">
                <text:p>4.16828363257087</text:p>
              </table:table-cell>
              <table:table-cell office:value-type="float" office:value="-3">
                <text:p>-3</text:p>
              </table:table-cell>
              <table:table-cell office:value-type="float" office:value="4.22207906337951">
                <text:p>4.22207906337951</text:p>
              </table:table-cell>
              <table:table-cell office:value-type="float" office:value="-3">
                <text:p>-3</text:p>
              </table:table-cell>
              <table:table-cell office:value-type="float" office:value="4.27389340742325">
                <text:p>4.273893407423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86216437211139">
                <text:p>3.86216437211139</text:p>
              </table:table-cell>
              <table:table-cell office:value-type="float" office:value="-4">
                <text:p>-4</text:p>
              </table:table-cell>
              <table:table-cell office:value-type="float" office:value="3.9249843924516">
                <text:p>3.9249843924516</text:p>
              </table:table-cell>
              <table:table-cell office:value-type="float" office:value="-4">
                <text:p>-4</text:p>
              </table:table-cell>
              <table:table-cell office:value-type="float" office:value="3.98492515440476">
                <text:p>3.98492515440476</text:p>
              </table:table-cell>
              <table:table-cell office:value-type="float" office:value="-4">
                <text:p>-4</text:p>
              </table:table-cell>
              <table:table-cell office:value-type="float" office:value="4.04227694596003">
                <text:p>4.04227694596003</text:p>
              </table:table-cell>
              <table:table-cell office:value-type="float" office:value="-4">
                <text:p>-4</text:p>
              </table:table-cell>
              <table:table-cell office:value-type="float" office:value="4.09728655603604">
                <text:p>4.09728655603604</text:p>
              </table:table-cell>
              <table:table-cell office:value-type="float" office:value="-4">
                <text:p>-4</text:p>
              </table:table-cell>
              <table:table-cell office:value-type="float" office:value="4.15016570603105">
                <text:p>4.15016570603105</text:p>
              </table:table-cell>
              <table:table-cell office:value-type="float" office:value="-4">
                <text:p>-4</text:p>
              </table:table-cell>
              <table:table-cell office:value-type="float" office:value="4.20109751249482">
                <text:p>4.2010975124948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0057865917385">
                <text:p>3.80057865917385</text:p>
              </table:table-cell>
              <table:table-cell office:value-type="float" office:value="-5">
                <text:p>-5</text:p>
              </table:table-cell>
              <table:table-cell office:value-type="float" office:value="3.86239695732758">
                <text:p>3.86239695732758</text:p>
              </table:table-cell>
              <table:table-cell office:value-type="float" office:value="-5">
                <text:p>-5</text:p>
              </table:table-cell>
              <table:table-cell office:value-type="float" office:value="3.92138190948001">
                <text:p>3.92138190948001</text:p>
              </table:table-cell>
              <table:table-cell office:value-type="float" office:value="-5">
                <text:p>-5</text:p>
              </table:table-cell>
              <table:table-cell office:value-type="float" office:value="3.97781917471509">
                <text:p>3.97781917471509</text:p>
              </table:table-cell>
              <table:table-cell office:value-type="float" office:value="-5">
                <text:p>-5</text:p>
              </table:table-cell>
              <table:table-cell office:value-type="float" office:value="4.03195160667838">
                <text:p>4.03195160667838</text:p>
              </table:table-cell>
              <table:table-cell office:value-type="float" office:value="-5">
                <text:p>-5</text:p>
              </table:table-cell>
              <table:table-cell office:value-type="float" office:value="4.08398755067846">
                <text:p>4.08398755067846</text:p>
              </table:table-cell>
              <table:table-cell office:value-type="float" office:value="-5">
                <text:p>-5</text:p>
              </table:table-cell>
              <table:table-cell office:value-type="float" office:value="4.13410720330566">
                <text:p>4.1341072033056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4360977138603">
                <text:p>3.74360977138603</text:p>
              </table:table-cell>
              <table:table-cell office:value-type="float" office:value="-6">
                <text:p>-6</text:p>
              </table:table-cell>
              <table:table-cell office:value-type="float" office:value="3.8045014423057">
                <text:p>3.8045014423057</text:p>
              </table:table-cell>
              <table:table-cell office:value-type="float" office:value="-6">
                <text:p>-6</text:p>
              </table:table-cell>
              <table:table-cell office:value-type="float" office:value="3.86260223774893">
                <text:p>3.86260223774893</text:p>
              </table:table-cell>
              <table:table-cell office:value-type="float" office:value="-6">
                <text:p>-6</text:p>
              </table:table-cell>
              <table:table-cell office:value-type="float" office:value="3.91819353490427">
                <text:p>3.91819353490427</text:p>
              </table:table-cell>
              <table:table-cell office:value-type="float" office:value="-6">
                <text:p>-6</text:p>
              </table:table-cell>
              <table:table-cell office:value-type="float" office:value="3.97151454715526">
                <text:p>3.97151454715526</text:p>
              </table:table-cell>
              <table:table-cell office:value-type="float" office:value="-6">
                <text:p>-6</text:p>
              </table:table-cell>
              <table:table-cell office:value-type="float" office:value="4.02277049681223">
                <text:p>4.02277049681223</text:p>
              </table:table-cell>
              <table:table-cell office:value-type="float" office:value="-6">
                <text:p>-6</text:p>
              </table:table-cell>
              <table:table-cell office:value-type="float" office:value="4.07213887940333">
                <text:p>4.07213887940333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123">
      <style:chart-properties chart:display-label="true" chart:logarithmic="false" chart:minimum="3.7" chart:maximum="5.1" chart:origin="-8" chart:interval-major="0.1" chart:reverse-direction="false" text:line-break="false" loext:try-staggering-first="false" chart:link-data-style-to-source="false" chart:axis-position="-8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8" chart:maximum="6" chart:origin="-8" chart:interval-major="2" chart:reverse-direction="false" text:line-break="false" loext:try-staggering-first="false" chart:link-data-style-to-source="true" chart:axis-position="-8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381cm" svg:height="8.647cm" xlink:href=".." xlink:type="simple" chart:class="chart:scatter" chart:style-name="ch1">
        <chart:title svg:x="2.143cm" svg:y="0.307cm" chart:style-name="ch2">
          <text:p>Étude de sensibilité au rendement de la turbine à pleine charge</text:p>
        </chart:title>
        <chart:subtitle svg:x="7.13cm" svg:y="1.762cm" chart:style-name="ch3">
          <text:p>k=1,8</text:p>
        </chart:subtitle>
        <chart:legend chart:legend-position="end" svg:x="12.069cm" svg:y="3.304cm" style:legend-expansion="custom" svg:width="2.495cm" svg:height="3.447cm" style:legend-expansion-aspect-ratio="0.723817812590659" chart:style-name="ch4"/>
        <chart:plot-area chart:style-name="ch5" table:cell-range-address="Feuille1.B38:Feuille1.B48 Feuille1.B36:Feuille1.H36 Feuille1.A18:Feuille1.A28" chart:data-source-has-labels="row" svg:x="1.318cm" svg:y="2.617cm" svg:width="11.618cm" svg:height="4.877cm">
          <chart:coordinate-region svg:x="1.86cm" svg:y="2.817cm" svg:width="10.836cm" svg:height="4.03cm"/>
          <chart:axis chart:dimension="x" chart:name="primary-x" chart:style-name="ch6">
            <chart:title svg:x="5.363cm" svg:y="7.666cm" chart:style-name="ch7">
              <text:p>Diamètre de la roue (m)</text:p>
            </chart:title>
          </chart:axis>
          <chart:axis chart:dimension="y" chart:name="primary-y" chart:style-name="ch8">
            <chart:title svg:x="0.451cm" svg:y="7.11cm" chart:style-name="ch9">
              <text:p>Hauteur de sustentation (m)</text:p>
            </chart:title>
            <chart:grid chart:style-name="ch10" chart:class="major"/>
          </chart:axis>
          <chart:series chart:style-name="ch11" chart:values-cell-range-address="Feuille1.A18:Feuille1.A28" chart:label-cell-address="Feuille1.B36:Feuille1.B36" chart:class="chart:scatter">
            <chart:domain table:cell-range-address="Feuille1.B38:Feuille1.B48"/>
            <chart:data-point chart:repeated="11"/>
          </chart:series>
          <chart:series chart:style-name="ch12" chart:values-cell-range-address="Feuille1.A18:Feuille1.A28" chart:label-cell-address="Feuille1.C36:Feuille1.C36" chart:class="chart:scatter">
            <chart:domain table:cell-range-address="Feuille1.C38:Feuille1.C48"/>
            <chart:data-point chart:repeated="11"/>
          </chart:series>
          <chart:series chart:style-name="ch13" chart:values-cell-range-address="Feuille1.A18:Feuille1.A28" chart:label-cell-address="Feuille1.D36:Feuille1.D36" chart:class="chart:scatter">
            <chart:domain table:cell-range-address="Feuille1.D38:Feuille1.D48"/>
            <chart:data-point chart:repeated="11"/>
          </chart:series>
          <chart:series chart:style-name="ch14" chart:values-cell-range-address="Feuille1.A18:Feuille1.A28" chart:label-cell-address="Feuille1.E36:Feuille1.E36" chart:class="chart:scatter">
            <chart:domain table:cell-range-address="Feuille1.E38:Feuille1.E48"/>
            <chart:data-point chart:repeated="11"/>
          </chart:series>
          <chart:series chart:style-name="ch15" chart:values-cell-range-address="Feuille1.A18:Feuille1.A28" chart:label-cell-address="Feuille1.F36:Feuille1.F36" chart:class="chart:scatter">
            <chart:domain table:cell-range-address="Feuille1.F38:Feuille1.F48"/>
            <chart:data-point chart:repeated="11"/>
          </chart:series>
          <chart:series chart:style-name="ch16" chart:values-cell-range-address="Feuille1.A18:Feuille1.A28" chart:label-cell-address="Feuille1.G36:Feuille1.G36" chart:class="chart:scatter">
            <chart:domain table:cell-range-address="Feuille1.G38:Feuille1.G48"/>
            <chart:data-point chart:repeated="11"/>
          </chart:series>
          <chart:series chart:style-name="ch17" chart:values-cell-range-address="Feuille1.A18:Feuille1.A28" chart:label-cell-address="Feuille1.H36:Feuille1.H36" chart:class="chart:scatter">
            <chart:domain table:cell-range-address="Feuille1.H38:Feuille1.H48"/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90 %</text:p>
                <draw:g>
                  <svg:desc>Feuille1.B36:Feuille1.B36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91 %</text:p>
                <draw:g>
                  <svg:desc>Feuille1.C36:Feuille1.C36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92 %</text:p>
                <draw:g>
                  <svg:desc>Feuille1.D36:Feuille1.D36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93 %</text:p>
                <draw:g>
                  <svg:desc>Feuille1.E36:Feuille1.E36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94 %</text:p>
                <draw:g>
                  <svg:desc>Feuille1.F36:Feuille1.F36</svg:desc>
                </draw:g>
              </table:table-cell>
              <table:table-cell office:value-type="string">
                <text:p>Colonne G</text:p>
              </table:table-cell>
              <table:table-cell office:value-type="string">
                <text:p>95 %</text:p>
                <draw:g>
                  <svg:desc>Feuille1.G36:Feuille1.G36</svg:desc>
                </draw:g>
              </table:table-cell>
              <table:table-cell office:value-type="string">
                <text:p>Colonne H</text:p>
              </table:table-cell>
              <table:table-cell office:value-type="string">
                <text:p>96 %</text:p>
                <draw:g>
                  <svg:desc>Feuille1.H36:Feuille1.H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96612296777789">
                <text:p>4.96612296777789</text:p>
                <draw:g>
                  <svg:desc>Feuille1.B38:Feuille1.B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93876120050206">
                <text:p>4.93876120050206</text:p>
                <draw:g>
                  <svg:desc>Feuille1.C38:Feuille1.C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91184677015261">
                <text:p>4.91184677015261</text:p>
                <draw:g>
                  <svg:desc>Feuille1.D38:Feuille1.D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8536761892323">
                <text:p>4.88536761892323</text:p>
                <draw:g>
                  <svg:desc>Feuille1.E38:Feuille1.E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5931213917549">
                <text:p>4.85931213917549</text:p>
                <draw:g>
                  <svg:desc>Feuille1.F38:Feuille1.F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336691520583">
                <text:p>4.8336691520583</text:p>
                <draw:g>
                  <svg:desc>Feuille1.G38:Feuille1.G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  <table:table-cell office:value-type="float" office:value="4.80842788735548">
                <text:p>4.80842788735548</text:p>
                <draw:g>
                  <svg:desc>Feuille1.H38:Feuille1.H48</svg:desc>
                </draw:g>
              </table:table-cell>
              <table:table-cell office:value-type="float" office:value="4">
                <text:p>4</text:p>
                <draw:g>
                  <svg:desc>Feuille1.A18:Feuille1.A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0431106956257">
                <text:p>4.80431106956257</text:p>
              </table:table-cell>
              <table:table-cell office:value-type="float" office:value="3">
                <text:p>3</text:p>
              </table:table-cell>
              <table:table-cell office:value-type="float" office:value="4.77784083468136">
                <text:p>4.77784083468136</text:p>
              </table:table-cell>
              <table:table-cell office:value-type="float" office:value="3">
                <text:p>3</text:p>
              </table:table-cell>
              <table:table-cell office:value-type="float" office:value="4.75180336108318">
                <text:p>4.75180336108318</text:p>
              </table:table-cell>
              <table:table-cell office:value-type="float" office:value="3">
                <text:p>3</text:p>
              </table:table-cell>
              <table:table-cell office:value-type="float" office:value="4.72618698384295">
                <text:p>4.72618698384295</text:p>
              </table:table-cell>
              <table:table-cell office:value-type="float" office:value="3">
                <text:p>3</text:p>
              </table:table-cell>
              <table:table-cell office:value-type="float" office:value="4.70098047353561">
                <text:p>4.70098047353561</text:p>
              </table:table-cell>
              <table:table-cell office:value-type="float" office:value="3">
                <text:p>3</text:p>
              </table:table-cell>
              <table:table-cell office:value-type="float" office:value="4.67617301555216">
                <text:p>4.67617301555216</text:p>
              </table:table-cell>
              <table:table-cell office:value-type="float" office:value="3">
                <text:p>3</text:p>
              </table:table-cell>
              <table:table-cell office:value-type="float" office:value="4.65175419060394">
                <text:p>4.651754190603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66584059069815">
                <text:p>4.66584059069815</text:p>
              </table:table-cell>
              <table:table-cell office:value-type="float" office:value="2">
                <text:p>2</text:p>
              </table:table-cell>
              <table:table-cell office:value-type="float" office:value="4.64013328437144">
                <text:p>4.64013328437144</text:p>
              </table:table-cell>
              <table:table-cell office:value-type="float" office:value="2">
                <text:p>2</text:p>
              </table:table-cell>
              <table:table-cell office:value-type="float" office:value="4.61484626622574">
                <text:p>4.61484626622574</text:p>
              </table:table-cell>
              <table:table-cell office:value-type="float" office:value="2">
                <text:p>2</text:p>
              </table:table-cell>
              <table:table-cell office:value-type="float" office:value="4.58996820754396">
                <text:p>4.58996820754396</text:p>
              </table:table-cell>
              <table:table-cell office:value-type="float" office:value="2">
                <text:p>2</text:p>
              </table:table-cell>
              <table:table-cell office:value-type="float" office:value="4.56548820255699">
                <text:p>4.56548820255699</text:p>
              </table:table-cell>
              <table:table-cell office:value-type="float" office:value="2">
                <text:p>2</text:p>
              </table:table-cell>
              <table:table-cell office:value-type="float" office:value="4.5413957483559">
                <text:p>4.5413957483559</text:p>
              </table:table-cell>
              <table:table-cell office:value-type="float" office:value="2">
                <text:p>2</text:p>
              </table:table-cell>
              <table:table-cell office:value-type="float" office:value="4.51768072595813">
                <text:p>4.517680725958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4527433875426">
                <text:p>4.54527433875426</text:p>
              </table:table-cell>
              <table:table-cell office:value-type="float" office:value="1">
                <text:p>1</text:p>
              </table:table-cell>
              <table:table-cell office:value-type="float" office:value="4.52023131435298">
                <text:p>4.52023131435298</text:p>
              </table:table-cell>
              <table:table-cell office:value-type="float" office:value="1">
                <text:p>1</text:p>
              </table:table-cell>
              <table:table-cell office:value-type="float" office:value="4.49559771780226">
                <text:p>4.49559771780226</text:p>
              </table:table-cell>
              <table:table-cell office:value-type="float" office:value="1">
                <text:p>1</text:p>
              </table:table-cell>
              <table:table-cell office:value-type="float" office:value="4.4713625131213">
                <text:p>4.4713625131213</text:p>
              </table:table-cell>
              <table:table-cell office:value-type="float" office:value="1">
                <text:p>1</text:p>
              </table:table-cell>
              <table:table-cell office:value-type="float" office:value="4.44751507634823">
                <text:p>4.44751507634823</text:p>
              </table:table-cell>
              <table:table-cell office:value-type="float" office:value="1">
                <text:p>1</text:p>
              </table:table-cell>
              <table:table-cell office:value-type="float" office:value="4.42404517597142">
                <text:p>4.42404517597142</text:p>
              </table:table-cell>
              <table:table-cell office:value-type="float" office:value="1">
                <text:p>1</text:p>
              </table:table-cell>
              <table:table-cell office:value-type="float" office:value="4.40094295448479">
                <text:p>4.400942954484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43883385063583">
                <text:p>4.43883385063583</text:p>
              </table:table-cell>
              <table:table-cell office:value-type="float" office:value="0">
                <text:p>0</text:p>
              </table:table-cell>
              <table:table-cell office:value-type="float" office:value="4.41437727966785">
                <text:p>4.41437727966785</text:p>
              </table:table-cell>
              <table:table-cell office:value-type="float" office:value="0">
                <text:p>0</text:p>
              </table:table-cell>
              <table:table-cell office:value-type="float" office:value="4.39032054863624">
                <text:p>4.39032054863624</text:p>
              </table:table-cell>
              <table:table-cell office:value-type="float" office:value="0">
                <text:p>0</text:p>
              </table:table-cell>
              <table:table-cell office:value-type="float" office:value="4.36665287999902">
                <text:p>4.36665287999902</text:p>
              </table:table-cell>
              <table:table-cell office:value-type="float" office:value="0">
                <text:p>0</text:p>
              </table:table-cell>
              <table:table-cell office:value-type="float" office:value="4.34336389858449">
                <text:p>4.34336389858449</text:p>
              </table:table-cell>
              <table:table-cell office:value-type="float" office:value="0">
                <text:p>0</text:p>
              </table:table-cell>
              <table:table-cell office:value-type="float" office:value="4.32044361248087">
                <text:p>4.32044361248087</text:p>
              </table:table-cell>
              <table:table-cell office:value-type="float" office:value="0">
                <text:p>0</text:p>
              </table:table-cell>
              <table:table-cell office:value-type="float" office:value="4.29788239502358">
                <text:p>4.29788239502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34379417150716">
                <text:p>4.34379417150716</text:p>
              </table:table-cell>
              <table:table-cell office:value-type="float" office:value="-1">
                <text:p>-1</text:p>
              </table:table-cell>
              <table:table-cell office:value-type="float" office:value="4.31986123911985">
                <text:p>4.31986123911985</text:p>
              </table:table-cell>
              <table:table-cell office:value-type="float" office:value="-1">
                <text:p>-1</text:p>
              </table:table-cell>
              <table:table-cell office:value-type="float" office:value="4.29631958571338">
                <text:p>4.29631958571338</text:p>
              </table:table-cell>
              <table:table-cell office:value-type="float" office:value="-1">
                <text:p>-1</text:p>
              </table:table-cell>
              <table:table-cell office:value-type="float" office:value="4.27315866450322">
                <text:p>4.27315866450322</text:p>
              </table:table-cell>
              <table:table-cell office:value-type="float" office:value="-1">
                <text:p>-1</text:p>
              </table:table-cell>
              <table:table-cell office:value-type="float" office:value="4.25036832246006">
                <text:p>4.25036832246006</text:p>
              </table:table-cell>
              <table:table-cell office:value-type="float" office:value="-1">
                <text:p>-1</text:p>
              </table:table-cell>
              <table:table-cell office:value-type="float" office:value="4.22793878160849">
                <text:p>4.22793878160849</text:p>
              </table:table-cell>
              <table:table-cell office:value-type="float" office:value="-1">
                <text:p>-1</text:p>
              </table:table-cell>
              <table:table-cell office:value-type="float" office:value="4.20586062140002">
                <text:p>4.2058606214000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25812994896296">
                <text:p>4.25812994896296</text:p>
              </table:table-cell>
              <table:table-cell office:value-type="float" office:value="-2">
                <text:p>-2</text:p>
              </table:table-cell>
              <table:table-cell office:value-type="float" office:value="4.23466899935504">
                <text:p>4.23466899935504</text:p>
              </table:table-cell>
              <table:table-cell office:value-type="float" office:value="-2">
                <text:p>-2</text:p>
              </table:table-cell>
              <table:table-cell office:value-type="float" office:value="4.21159161229196">
                <text:p>4.21159161229196</text:p>
              </table:table-cell>
              <table:table-cell office:value-type="float" office:value="-2">
                <text:p>-2</text:p>
              </table:table-cell>
              <table:table-cell office:value-type="float" office:value="4.18888744898297">
                <text:p>4.18888744898297</text:p>
              </table:table-cell>
              <table:table-cell office:value-type="float" office:value="-2">
                <text:p>-2</text:p>
              </table:table-cell>
              <table:table-cell office:value-type="float" office:value="4.16654655662724">
                <text:p>4.16654655662724</text:p>
              </table:table-cell>
              <table:table-cell office:value-type="float" office:value="-2">
                <text:p>-2</text:p>
              </table:table-cell>
              <table:table-cell office:value-type="float" office:value="4.1445593500814">
                <text:p>4.1445593500814</text:p>
              </table:table-cell>
              <table:table-cell office:value-type="float" office:value="-2">
                <text:p>-2</text:p>
              </table:table-cell>
              <table:table-cell office:value-type="float" office:value="4.12291659458015">
                <text:p>4.1229165945801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18029767564709">
                <text:p>4.18029767564709</text:p>
              </table:table-cell>
              <table:table-cell office:value-type="float" office:value="-3">
                <text:p>-3</text:p>
              </table:table-cell>
              <table:table-cell office:value-type="float" office:value="4.15726555725476">
                <text:p>4.15726555725476</text:p>
              </table:table-cell>
              <table:table-cell office:value-type="float" office:value="-3">
                <text:p>-3</text:p>
              </table:table-cell>
              <table:table-cell office:value-type="float" office:value="4.13460999045523">
                <text:p>4.13460999045523</text:p>
              </table:table-cell>
              <table:table-cell office:value-type="float" office:value="-3">
                <text:p>-3</text:p>
              </table:table-cell>
              <table:table-cell office:value-type="float" office:value="4.11232082543545">
                <text:p>4.11232082543545</text:p>
              </table:table-cell>
              <table:table-cell office:value-type="float" office:value="-3">
                <text:p>-3</text:p>
              </table:table-cell>
              <table:table-cell office:value-type="float" office:value="4.09038829131698">
                <text:p>4.09038829131698</text:p>
              </table:table-cell>
              <table:table-cell office:value-type="float" office:value="-3">
                <text:p>-3</text:p>
              </table:table-cell>
              <table:table-cell office:value-type="float" office:value="4.06880297815857">
                <text:p>4.06880297815857</text:p>
              </table:table-cell>
              <table:table-cell office:value-type="float" office:value="-3">
                <text:p>-3</text:p>
              </table:table-cell>
              <table:table-cell office:value-type="float" office:value="4.04755581999269">
                <text:p>4.0475558199926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0909596765938">
                <text:p>4.10909596765938</text:p>
              </table:table-cell>
              <table:table-cell office:value-type="float" office:value="-4">
                <text:p>-4</text:p>
              </table:table-cell>
              <table:table-cell office:value-type="float" office:value="4.08645614816425">
                <text:p>4.08645614816425</text:p>
              </table:table-cell>
              <table:table-cell office:value-type="float" office:value="-4">
                <text:p>-4</text:p>
              </table:table-cell>
              <table:table-cell office:value-type="float" office:value="4.06418646657594">
                <text:p>4.06418646657594</text:p>
              </table:table-cell>
              <table:table-cell office:value-type="float" office:value="-4">
                <text:p>-4</text:p>
              </table:table-cell>
              <table:table-cell office:value-type="float" office:value="4.04227694596003">
                <text:p>4.04227694596003</text:p>
              </table:table-cell>
              <table:table-cell office:value-type="float" office:value="-4">
                <text:p>-4</text:p>
              </table:table-cell>
              <table:table-cell office:value-type="float" office:value="4.02071798186237">
                <text:p>4.02071798186237</text:p>
              </table:table-cell>
              <table:table-cell office:value-type="float" office:value="-4">
                <text:p>-4</text:p>
              </table:table-cell>
              <table:table-cell office:value-type="float" office:value="3.99950032461835">
                <text:p>3.99950032461835</text:p>
              </table:table-cell>
              <table:table-cell office:value-type="float" office:value="-4">
                <text:p>-4</text:p>
              </table:table-cell>
              <table:table-cell office:value-type="float" office:value="3.97861506267821">
                <text:p>3.9786150626782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04357270652518">
                <text:p>4.04357270652518</text:p>
              </table:table-cell>
              <table:table-cell office:value-type="float" office:value="-5">
                <text:p>-5</text:p>
              </table:table-cell>
              <table:table-cell office:value-type="float" office:value="4.02129389948059">
                <text:p>4.02129389948059</text:p>
              </table:table-cell>
              <table:table-cell office:value-type="float" office:value="-5">
                <text:p>-5</text:p>
              </table:table-cell>
              <table:table-cell office:value-type="float" office:value="3.99937932815829">
                <text:p>3.99937932815829</text:p>
              </table:table-cell>
              <table:table-cell office:value-type="float" office:value="-5">
                <text:p>-5</text:p>
              </table:table-cell>
              <table:table-cell office:value-type="float" office:value="3.97781917471509">
                <text:p>3.97781917471509</text:p>
              </table:table-cell>
              <table:table-cell office:value-type="float" office:value="-5">
                <text:p>-5</text:p>
              </table:table-cell>
              <table:table-cell office:value-type="float" office:value="3.9566039878486">
                <text:p>3.9566039878486</text:p>
              </table:table-cell>
              <table:table-cell office:value-type="float" office:value="-5">
                <text:p>-5</text:p>
              </table:table-cell>
              <table:table-cell office:value-type="float" office:value="3.93572466538847">
                <text:p>3.93572466538847</text:p>
              </table:table-cell>
              <table:table-cell office:value-type="float" office:value="-5">
                <text:p>-5</text:p>
              </table:table-cell>
              <table:table-cell office:value-type="float" office:value="3.91517243788772">
                <text:p>3.9151724378877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9829614521774">
                <text:p>3.9829614521774</text:p>
              </table:table-cell>
              <table:table-cell office:value-type="float" office:value="-6">
                <text:p>-6</text:p>
              </table:table-cell>
              <table:table-cell office:value-type="float" office:value="3.96101659397913">
                <text:p>3.96101659397913</text:p>
              </table:table-cell>
              <table:table-cell office:value-type="float" office:value="-6">
                <text:p>-6</text:p>
              </table:table-cell>
              <table:table-cell office:value-type="float" office:value="3.93943051178086">
                <text:p>3.93943051178086</text:p>
              </table:table-cell>
              <table:table-cell office:value-type="float" office:value="-6">
                <text:p>-6</text:p>
              </table:table-cell>
              <table:table-cell office:value-type="float" office:value="3.91819353490427">
                <text:p>3.91819353490427</text:p>
              </table:table-cell>
              <table:table-cell office:value-type="float" office:value="-6">
                <text:p>-6</text:p>
              </table:table-cell>
              <table:table-cell office:value-type="float" office:value="3.89729635371754">
                <text:p>3.89729635371754</text:p>
              </table:table-cell>
              <table:table-cell office:value-type="float" office:value="-6">
                <text:p>-6</text:p>
              </table:table-cell>
              <table:table-cell office:value-type="float" office:value="3.87673000248758">
                <text:p>3.87673000248758</text:p>
              </table:table-cell>
              <table:table-cell office:value-type="float" office:value="-6">
                <text:p>-6</text:p>
              </table:table-cell>
              <table:table-cell office:value-type="float" office:value="3.8564858432173">
                <text:p>3.8564858432173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