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dee7e5"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dee7e5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dee7e5" style:text-align-source="fix" style:repeat-content="false"/>
      <style:paragraph-properties fo:text-align="center" fo:margin-left="0cm"/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style:font-name="Symbo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f7d1d5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f7d1d5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ackground-color="#f7d1d5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81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23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ee7e5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0">
      <style:table-cell-properties fo:background-color="#dde8c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22">
      <style:table-cell-properties fo:background-color="#ffff00"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8% 58%"/>
    </style:style>
    <style:style style:name="T2" style:family="text">
      <style:text-properties style:font-name="Symbol" style:text-position="-8% 58%"/>
    </style:style>
    <style:style style:name="T3" style:family="text">
      <style:text-properties style:font-name="Symbol" style:text-position="0% 100%"/>
    </style:style>
    <style:style style:name="T4" style:family="text">
      <style:text-properties style:font-name="Liberation Sans" style:text-position="0% 100%"/>
    </style:style>
    <style:style style:name="T5" style:family="text">
      <style:text-properties style:text-position="0% 100%" style:font-name="Symbol"/>
    </style:style>
    <style:style style:name="T6" style:family="text">
      <style:text-properties style:font-name="Liberation Sans" style:text-position="-8% 58%"/>
    </style:style>
    <style:style style:name="T7" style:family="text">
      <style:text-properties style:font-name="Symbol"/>
    </style:style>
    <style:style style:name="T8" style:family="text">
      <style:text-properties style:text-position="0% 100%"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1" table:number-columns-repeated="7" table:default-cell-style-name="ce21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étermination du diamètre - Exemple</text:p>
          </table:table-cell>
          <table:covered-table-cell table:number-columns-repeated="5" table:style-name="Default"/>
          <table:table-cell table:style-name="Default" table:number-columns-repeated="2"/>
          <table:table-cell/>
        </table:table-row>
        <table:table-row table:style-name="ro1">
          <table:table-cell table:style-name="ce2"/>
          <table:table-cell table:style-name="Default" table:number-columns-repeated="7"/>
          <table:table-cell/>
        </table:table-row>
        <table:table-row table:style-name="ro2"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Valeur</text:p>
          </table:table-cell>
          <table:table-cell table:style-name="ce3" office:value-type="string" calcext:value-type="string">
            <text:p>unités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4" office:value-type="string" calcext:value-type="string">
            <text:p>P</text:p>
          </table:table-cell>
          <table:table-cell table:style-name="ce15" office:value-type="float" office:value="150000000" calcext:value-type="float">
            <text:p>1,50E+08</text:p>
          </table:table-cell>
          <table:table-cell table:style-name="ce11" office:value-type="string" calcext:value-type="string">
            <text:p>watts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mce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5" office:value-type="string" calcext:value-type="string">
            <text:p>r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kg/m³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1" office:value-type="float" office:value="9.81" calcext:value-type="float">
            <text:p>9,81</text:p>
          </table:table-cell>
          <table:table-cell table:style-name="ce11" office:value-type="string" calcext:value-type="string">
            <text:p>m/s²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5" office:value-type="string" calcext:value-type="string">
            <text:p>h</text:p>
          </table:table-cell>
          <table:table-cell table:style-name="ce16" office:value-type="percentage" office:value="0.94" calcext:value-type="percentage">
            <text:p>94,00 %</text:p>
          </table:table-cell>
          <table:table-cell table:style-name="ce11" office:value-type="string" calcext:value-type="string">
            <text:p>-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7" table:formula="of:=[.B4]/([.B6]*[.B7]*[.B5]*[.B8])" office:value-type="float" office:value="162.665105081658" calcext:value-type="float">
            <text:p>162,7</text:p>
          </table:table-cell>
          <table:table-cell table:style-name="ce11" office:value-type="string" calcext:value-type="string">
            <text:p>m³/s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4" office:value-type="string" calcext:value-type="string">
            <text:p>h<text:span text:style-name="T1">atm</text:span>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ce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4" office:value-type="string" calcext:value-type="string">
            <text:p>h<text:span text:style-name="T1">v</text:span></text:p>
          </table:table-cell>
          <table:table-cell table:style-name="ce11" office:value-type="float" office:value="0.2" calcext:value-type="float">
            <text:p>0,2</text:p>
          </table:table-cell>
          <table:table-cell table:style-name="ce11" office:value-type="string" calcext:value-type="string">
            <text:p>mce</text:p>
          </table:table-cell>
          <table:table-cell table:style-name="Default"/>
          <table:table-cell table:style-name="Default" office:value-type="string" calcext:value-type="string">
            <text:p>Dc</text:p>
          </table:table-cell>
          <table:table-cell table:style-name="Default" table:formula="of:=((8/PI()^2)*[.B9]^2/([.B7]*[.F12]))^0.25" office:value-type="float" office:value="3.59714639323954" calcext:value-type="float">
            <text:p>3,59714639323954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4" office:value-type="string" calcext:value-type="string">
            <text:p>h<text:span text:style-name="T1">faspi</text:span></text:p>
          </table:table-cell>
          <table:table-cell table:style-name="ce18" table:formula="of:=2.25^2/(2*[.B7])+0.01*100" office:value-type="float" office:value="1.25802752293578" calcext:value-type="float">
            <text:p>1,26</text:p>
          </table:table-cell>
          <table:table-cell table:style-name="ce11" office:value-type="string" calcext:value-type="string">
            <text:p>mce</text:p>
          </table:table-cell>
          <table:table-cell table:style-name="Default"/>
          <table:table-cell table:style-name="Default" office:value-type="string" calcext:value-type="string">
            <text:p>NPSH</text:p>
          </table:table-cell>
          <table:table-cell table:style-name="Default" table:formula="of:=[.B10]+[.B12]+2-[.B11]" office:value-type="float" office:value="13.0580275229358" calcext:value-type="float">
            <text:p>13,0580275229358</text:p>
          </table:table-cell>
          <table:table-cell table:style-name="Default" table:number-columns-repeated="2"/>
          <table:table-cell>
            <draw:frame draw:z-index="0" draw:style-name="gr1" draw:text-style-name="P1" svg:width="15.253cm" svg:height="8.575cm" svg:x="2.185cm" svg:y="0.447cm">
              <draw:object draw:notify-on-update-of-ranges="Feuille1.B18:Feuille1.B28 Feuille1.B16:Feuille1.B16 Feuille1.A18:Feuille1.A28 Feuille1.C18:Feuille1.C28 Feuille1.C16:Feuille1.C16 Feuille1.A18:Feuille1.A28 Feuille1.D18:Feuille1.D28 Feuille1.D16:Feuille1.D16 Feuille1.A18:Feuille1.A28 Feuille1.E18:Feuille1.E28 Feuille1.E16:Feuille1.E16 Feuille1.A18:Feuille1.A28 Feuille1.F18:Feuille1.F28 Feuille1.F16:Feuille1.F16 Feuille1.A18:Feuille1.A28 Feuille1.G18:Feuille1.G28 Feuille1.G16:Feuille1.G16 Feuille1.A18:Feuille1.A28 Feuille1.H18:Feuille1.H28 Feuille1.H16:Feuille1.H16 Feuille1.A18:Feuille1.A2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4">
          <table:table-cell table:style-name="ce4" office:value-type="string" calcext:value-type="string">
            <text:p>k<text:span text:style-name="T2">jy</text:span></text:p>
          </table:table-cell>
          <table:table-cell table:style-name="ce11" office:value-type="float" office:value="1.8" calcext:value-type="float">
            <text:p>1,8</text:p>
          </table:table-cell>
          <table:table-cell table:style-name="ce11" office:value-type="string" calcext:value-type="string">
            <text:p>-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6"/>
          <table:table-cell table:style-name="Default" table:number-columns-repeated="7"/>
          <table:table-cell/>
        </table:table-row>
        <table:table-row table:style-name="ro5">
          <table:table-cell table:style-name="ce7" office:value-type="string" calcext:value-type="string" table:number-columns-spanned="8" table:number-rows-spanned="1">
            <text:p>Étude de sensibilité au <text:span text:style-name="T3">k</text:span><text:span text:style-name="T2"> </text:span><text:span text:style-name="T4">pour </text:span><text:span text:style-name="T5">h</text:span><text:span text:style-name="T6">nom</text:span><text:span text:style-name="T4">=94%</text:span></text:p>
          </table:table-cell>
          <table:covered-table-cell table:number-columns-repeated="7" table:style-name="Default"/>
          <table:table-cell/>
        </table:table-row>
        <table:table-row table:style-name="ro4">
          <table:table-cell table:style-name="ce8" office:value-type="string" calcext:value-type="string">
            <text:p>k<text:span text:style-name="T2">jy</text:span>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1.7" calcext:value-type="float">
            <text:p>1,7</text:p>
          </table:table-cell>
          <table:table-cell table:style-name="ce19" office:value-type="float" office:value="1.8" calcext:value-type="float">
            <text:p>1,8</text:p>
          </table:table-cell>
          <table:table-cell table:style-name="ce19" office:value-type="float" office:value="1.9" calcext:value-type="float">
            <text:p>1,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.1" calcext:value-type="float">
            <text:p>2,1</text:p>
          </table:table-cell>
          <table:table-cell/>
        </table:table-row>
        <table:table-row table:style-name="ro3">
          <table:table-cell table:style-name="ce9" office:value-type="string" calcext:value-type="string">
            <text:p>h<text:span text:style-name="T1">s</text:span></text:p>
          </table:table-cell>
          <table:table-cell table:number-columns-repeated="7" table:style-name="ce20" office:value-type="string" calcext:value-type="string">
            <text:p>D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((8/PI()^2) *[.B$16]*[.$B$9]^2/([.$B$7]*([.$B$10]+[.$B$12]-[.$A18]-[.$B$11])))^0.25" office:value-type="float" office:value="4.64279475844641" calcext:value-type="float">
            <text:p>4,643</text:p>
          </table:table-cell>
          <table:table-cell table:formula="of:=((8/PI()^2) *[.C$16]*[.$B$9]^2/([.$B$7]*([.$B$10]+[.$B$12]-[.$A18]-[.$B$11])))^0.25" office:value-type="float" office:value="4.71831211945442" calcext:value-type="float">
            <text:p>4,718</text:p>
          </table:table-cell>
          <table:table-cell table:formula="of:=((8/PI()^2) *[.D$16]*[.$B$9]^2/([.$B$7]*([.$B$10]+[.$B$12]-[.$A18]-[.$B$11])))^0.25" office:value-type="float" office:value="4.79036825912133" calcext:value-type="float">
            <text:p>4,790</text:p>
          </table:table-cell>
          <table:table-cell table:formula="of:=((8/PI()^2) *[.E$16]*[.$B$9]^2/([.$B$7]*([.$B$10]+[.$B$12]-[.$A18]-[.$B$11])))^0.25" office:value-type="float" office:value="4.85931213917549" calcext:value-type="float">
            <text:p>4,859</text:p>
          </table:table-cell>
          <table:table-cell table:formula="of:=((8/PI()^2) *[.F$16]*[.$B$9]^2/([.$B$7]*([.$B$10]+[.$B$12]-[.$A18]-[.$B$11])))^0.25" office:value-type="float" office:value="4.9254404301331" calcext:value-type="float">
            <text:p>4,925</text:p>
          </table:table-cell>
          <table:table-cell table:formula="of:=((8/PI()^2) *[.G$16]*[.$B$9]^2/([.$B$7]*([.$B$10]+[.$B$12]-[.$A18]-[.$B$11])))^0.25" office:value-type="float" office:value="4.98900764705445" calcext:value-type="float">
            <text:p>4,989</text:p>
          </table:table-cell>
          <table:table-cell table:formula="of:=((8/PI()^2) *[.H$16]*[.$B$9]^2/([.$B$7]*([.$B$10]+[.$B$12]-[.$A18]-[.$B$11])))^0.25" office:value-type="float" office:value="5.05023391846737" calcext:value-type="float">
            <text:p>5,050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((8/PI()^2) *[.B$16]*[.$B$9]^2/([.$B$7]*([.$B$10]+[.$B$12]-[.$A19]-[.$B$11])))^0.25" office:value-type="float" office:value="4.49151790973307" calcext:value-type="float">
            <text:p>4,492</text:p>
          </table:table-cell>
          <table:table-cell table:formula="of:=((8/PI()^2) *[.C$16]*[.$B$9]^2/([.$B$7]*([.$B$10]+[.$B$12]-[.$A19]-[.$B$11])))^0.25" office:value-type="float" office:value="4.56457467771667" calcext:value-type="float">
            <text:p>4,565</text:p>
          </table:table-cell>
          <table:table-cell table:formula="of:=((8/PI()^2) *[.D$16]*[.$B$9]^2/([.$B$7]*([.$B$10]+[.$B$12]-[.$A19]-[.$B$11])))^0.25" office:value-type="float" office:value="4.63428300183144" calcext:value-type="float">
            <text:p>4,634</text:p>
          </table:table-cell>
          <table:table-cell table:formula="of:=((8/PI()^2) *[.E$16]*[.$B$9]^2/([.$B$7]*([.$B$10]+[.$B$12]-[.$A19]-[.$B$11])))^0.25" office:value-type="float" office:value="4.70098047353561" calcext:value-type="float">
            <text:p>4,701</text:p>
          </table:table-cell>
          <table:table-cell table:formula="of:=((8/PI()^2) *[.F$16]*[.$B$9]^2/([.$B$7]*([.$B$10]+[.$B$12]-[.$A19]-[.$B$11])))^0.25" office:value-type="float" office:value="4.76495409688732" calcext:value-type="float">
            <text:p>4,765</text:p>
          </table:table-cell>
          <table:table-cell table:formula="of:=((8/PI()^2) *[.G$16]*[.$B$9]^2/([.$B$7]*([.$B$10]+[.$B$12]-[.$A19]-[.$B$11])))^0.25" office:value-type="float" office:value="4.82645009404608" calcext:value-type="float">
            <text:p>4,826</text:p>
          </table:table-cell>
          <table:table-cell table:formula="of:=((8/PI()^2) *[.H$16]*[.$B$9]^2/([.$B$7]*([.$B$10]+[.$B$12]-[.$A19]-[.$B$11])))^0.25" office:value-type="float" office:value="4.88568142106027" calcext:value-type="float">
            <text:p>4,886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((8/PI()^2) *[.B$16]*[.$B$9]^2/([.$B$7]*([.$B$10]+[.$B$12]-[.$A20]-[.$B$11])))^0.25" office:value-type="float" office:value="4.36206279602715" calcext:value-type="float">
            <text:p>4,362</text:p>
          </table:table-cell>
          <table:table-cell table:formula="of:=((8/PI()^2) *[.C$16]*[.$B$9]^2/([.$B$7]*([.$B$10]+[.$B$12]-[.$A20]-[.$B$11])))^0.25" office:value-type="float" office:value="4.43301391233655" calcext:value-type="float">
            <text:p>4,433</text:p>
          </table:table-cell>
          <table:table-cell table:formula="of:=((8/PI()^2) *[.D$16]*[.$B$9]^2/([.$B$7]*([.$B$10]+[.$B$12]-[.$A20]-[.$B$11])))^0.25" office:value-type="float" office:value="4.50071309406207" calcext:value-type="float">
            <text:p>4,501</text:p>
          </table:table-cell>
          <table:table-cell table:formula="of:=((8/PI()^2) *[.E$16]*[.$B$9]^2/([.$B$7]*([.$B$10]+[.$B$12]-[.$A20]-[.$B$11])))^0.25" office:value-type="float" office:value="4.56548820255699" calcext:value-type="float">
            <text:p>4,565</text:p>
          </table:table-cell>
          <table:table-cell table:formula="of:=((8/PI()^2) *[.F$16]*[.$B$9]^2/([.$B$7]*([.$B$10]+[.$B$12]-[.$A20]-[.$B$11])))^0.25" office:value-type="float" office:value="4.62761796981114" calcext:value-type="float">
            <text:p>4,628</text:p>
          </table:table-cell>
          <table:table-cell table:formula="of:=((8/PI()^2) *[.G$16]*[.$B$9]^2/([.$B$7]*([.$B$10]+[.$B$12]-[.$A20]-[.$B$11])))^0.25" office:value-type="float" office:value="4.6873415213369" calcext:value-type="float">
            <text:p>4,687</text:p>
          </table:table-cell>
          <table:table-cell table:formula="of:=((8/PI()^2) *[.H$16]*[.$B$9]^2/([.$B$7]*([.$B$10]+[.$B$12]-[.$A20]-[.$B$11])))^0.25" office:value-type="float" office:value="4.74486567533571" calcext:value-type="float">
            <text:p>4,745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((8/PI()^2) *[.B$16]*[.$B$9]^2/([.$B$7]*([.$B$10]+[.$B$12]-[.$A21]-[.$B$11])))^0.25" office:value-type="float" office:value="4.24934622291718" calcext:value-type="float">
            <text:p>4,249</text:p>
          </table:table-cell>
          <table:table-cell table:formula="of:=((8/PI()^2) *[.C$16]*[.$B$9]^2/([.$B$7]*([.$B$10]+[.$B$12]-[.$A21]-[.$B$11])))^0.25" office:value-type="float" office:value="4.31846394822267" calcext:value-type="float">
            <text:p>4,318</text:p>
          </table:table-cell>
          <table:table-cell table:formula="of:=((8/PI()^2) *[.D$16]*[.$B$9]^2/([.$B$7]*([.$B$10]+[.$B$12]-[.$A21]-[.$B$11])))^0.25" office:value-type="float" office:value="4.38441376958286" calcext:value-type="float">
            <text:p>4,384</text:p>
          </table:table-cell>
          <table:table-cell table:formula="of:=((8/PI()^2) *[.E$16]*[.$B$9]^2/([.$B$7]*([.$B$10]+[.$B$12]-[.$A21]-[.$B$11])))^0.25" office:value-type="float" office:value="4.44751507634823" calcext:value-type="float">
            <text:p>4,448</text:p>
          </table:table-cell>
          <table:table-cell table:formula="of:=((8/PI()^2) *[.F$16]*[.$B$9]^2/([.$B$7]*([.$B$10]+[.$B$12]-[.$A21]-[.$B$11])))^0.25" office:value-type="float" office:value="4.50803939801839" calcext:value-type="float">
            <text:p>4,508</text:p>
          </table:table-cell>
          <table:table-cell table:formula="of:=((8/PI()^2) *[.G$16]*[.$B$9]^2/([.$B$7]*([.$B$10]+[.$B$12]-[.$A21]-[.$B$11])))^0.25" office:value-type="float" office:value="4.56621968105473" calcext:value-type="float">
            <text:p>4,566</text:p>
          </table:table-cell>
          <table:table-cell table:formula="of:=((8/PI()^2) *[.H$16]*[.$B$9]^2/([.$B$7]*([.$B$10]+[.$B$12]-[.$A21]-[.$B$11])))^0.25" office:value-type="float" office:value="4.62225739943513" calcext:value-type="float">
            <text:p>4,622</text:p>
          </table:table-cell>
          <table:table-cell/>
        </table:table-row>
        <table:table-row table:style-name="ro3">
          <table:table-cell office:value-type="float" office:value="0" calcext:value-type="float">
            <text:p>0</text:p>
          </table:table-cell>
          <table:table-cell table:formula="of:=((8/PI()^2) *[.B$16]*[.$B$9]^2/([.$B$7]*([.$B$10]+[.$B$12]-[.$A22]-[.$B$11])))^0.25" office:value-type="float" office:value="4.14983573082321" calcext:value-type="float">
            <text:p>4,150</text:p>
          </table:table-cell>
          <table:table-cell table:formula="of:=((8/PI()^2) *[.C$16]*[.$B$9]^2/([.$B$7]*([.$B$10]+[.$B$12]-[.$A22]-[.$B$11])))^0.25" office:value-type="float" office:value="4.21733486858682" calcext:value-type="float">
            <text:p>4,217</text:p>
          </table:table-cell>
          <table:table-cell table:formula="of:=((8/PI()^2) *[.D$16]*[.$B$9]^2/([.$B$7]*([.$B$10]+[.$B$12]-[.$A22]-[.$B$11])))^0.25" office:value-type="float" office:value="4.28174028785954" calcext:value-type="float">
            <text:p>4,282</text:p>
          </table:table-cell>
          <table:table-cell table:formula="of:=((8/PI()^2) *[.E$16]*[.$B$9]^2/([.$B$7]*([.$B$10]+[.$B$12]-[.$A22]-[.$B$11])))^0.25" office:value-type="float" office:value="4.34336389858449" calcext:value-type="float">
            <text:p>4,343</text:p>
          </table:table-cell>
          <table:table-cell table:formula="of:=((8/PI()^2) *[.F$16]*[.$B$9]^2/([.$B$7]*([.$B$10]+[.$B$12]-[.$A22]-[.$B$11])))^0.25" office:value-type="float" office:value="4.40247087162803" calcext:value-type="float">
            <text:p>4,402</text:p>
          </table:table-cell>
          <table:table-cell table:formula="of:=((8/PI()^2) *[.G$16]*[.$B$9]^2/([.$B$7]*([.$B$10]+[.$B$12]-[.$A22]-[.$B$11])))^0.25" office:value-type="float" office:value="4.4592886983496" calcext:value-type="float">
            <text:p>4,459</text:p>
          </table:table-cell>
          <table:table-cell table:formula="of:=((8/PI()^2) *[.H$16]*[.$B$9]^2/([.$B$7]*([.$B$10]+[.$B$12]-[.$A22]-[.$B$11])))^0.25" office:value-type="float" office:value="4.51401413464251" calcext:value-type="float">
            <text:p>4,514</text:p>
          </table:table-cell>
          <table:table-cell/>
        </table:table-row>
        <table:table-row table:style-name="ro3">
          <table:table-cell office:value-type="float" office:value="-1" calcext:value-type="float">
            <text:p>-1</text:p>
          </table:table-cell>
          <table:table-cell table:formula="of:=((8/PI()^2) *[.B$16]*[.$B$9]^2/([.$B$7]*([.$B$10]+[.$B$12]-[.$A23]-[.$B$11])))^0.25" office:value-type="float" office:value="4.06098377790823" calcext:value-type="float">
            <text:p>4,061</text:p>
          </table:table-cell>
          <table:table-cell table:formula="of:=((8/PI()^2) *[.C$16]*[.$B$9]^2/([.$B$7]*([.$B$10]+[.$B$12]-[.$A23]-[.$B$11])))^0.25" office:value-type="float" office:value="4.12703769455964" calcext:value-type="float">
            <text:p>4,127</text:p>
          </table:table-cell>
          <table:table-cell table:formula="of:=((8/PI()^2) *[.D$16]*[.$B$9]^2/([.$B$7]*([.$B$10]+[.$B$12]-[.$A23]-[.$B$11])))^0.25" office:value-type="float" office:value="4.19006413219263" calcext:value-type="float">
            <text:p>4,190</text:p>
          </table:table-cell>
          <table:table-cell table:formula="of:=((8/PI()^2) *[.E$16]*[.$B$9]^2/([.$B$7]*([.$B$10]+[.$B$12]-[.$A23]-[.$B$11])))^0.25" office:value-type="float" office:value="4.25036832246006" calcext:value-type="float">
            <text:p>4,250</text:p>
          </table:table-cell>
          <table:table-cell table:formula="of:=((8/PI()^2) *[.F$16]*[.$B$9]^2/([.$B$7]*([.$B$10]+[.$B$12]-[.$A23]-[.$B$11])))^0.25" office:value-type="float" office:value="4.30820975866637" calcext:value-type="float">
            <text:p>4,308</text:p>
          </table:table-cell>
          <table:table-cell table:formula="of:=((8/PI()^2) *[.G$16]*[.$B$9]^2/([.$B$7]*([.$B$10]+[.$B$12]-[.$A23]-[.$B$11])))^0.25" office:value-type="float" office:value="4.36381106136336" calcext:value-type="float">
            <text:p>4,364</text:p>
          </table:table-cell>
          <table:table-cell table:formula="of:=((8/PI()^2) *[.H$16]*[.$B$9]^2/([.$B$7]*([.$B$10]+[.$B$12]-[.$A23]-[.$B$11])))^0.25" office:value-type="float" office:value="4.41736477371244" calcext:value-type="float">
            <text:p>4,417</text:p>
          </table:table-cell>
          <table:table-cell/>
        </table:table-row>
        <table:table-row table:style-name="ro3">
          <table:table-cell office:value-type="float" office:value="-2" calcext:value-type="float">
            <text:p>-2</text:p>
          </table:table-cell>
          <table:table-cell table:formula="of:=((8/PI()^2) *[.B$16]*[.$B$9]^2/([.$B$7]*([.$B$10]+[.$B$12]-[.$A24]-[.$B$11])))^0.25" office:value-type="float" office:value="3.98089687591342" calcext:value-type="float">
            <text:p>3,981</text:p>
          </table:table-cell>
          <table:table-cell table:formula="of:=((8/PI()^2) *[.C$16]*[.$B$9]^2/([.$B$7]*([.$B$10]+[.$B$12]-[.$A24]-[.$B$11])))^0.25" office:value-type="float" office:value="4.04564813935601" calcext:value-type="float">
            <text:p>4,046</text:p>
          </table:table-cell>
          <table:table-cell table:formula="of:=((8/PI()^2) *[.D$16]*[.$B$9]^2/([.$B$7]*([.$B$10]+[.$B$12]-[.$A24]-[.$B$11])))^0.25" office:value-type="float" office:value="4.10743162887351" calcext:value-type="float">
            <text:p>4,107</text:p>
          </table:table-cell>
          <table:table-cell table:style-name="ce45" table:formula="of:=((8/PI()^2) *[.E$16]*[.$B$9]^2/([.$B$7]*([.$B$10]+[.$B$12]-[.$A24]-[.$B$11])))^0.25" office:value-type="float" office:value="4.16654655662724" calcext:value-type="float">
            <text:p>4,167</text:p>
          </table:table-cell>
          <table:table-cell table:formula="of:=((8/PI()^2) *[.F$16]*[.$B$9]^2/([.$B$7]*([.$B$10]+[.$B$12]-[.$A24]-[.$B$11])))^0.25" office:value-type="float" office:value="4.22324729843878" calcext:value-type="float">
            <text:p>4,223</text:p>
          </table:table-cell>
          <table:table-cell table:formula="of:=((8/PI()^2) *[.G$16]*[.$B$9]^2/([.$B$7]*([.$B$10]+[.$B$12]-[.$A24]-[.$B$11])))^0.25" office:value-type="float" office:value="4.27775208454683" calcext:value-type="float">
            <text:p>4,278</text:p>
          </table:table-cell>
          <table:table-cell table:formula="of:=((8/PI()^2) *[.H$16]*[.$B$9]^2/([.$B$7]*([.$B$10]+[.$B$12]-[.$A24]-[.$B$11])))^0.25" office:value-type="float" office:value="4.3302496609577" calcext:value-type="float">
            <text:p>4,330</text:p>
          </table:table-cell>
          <table:table-cell/>
        </table:table-row>
        <table:table-row table:style-name="ro3">
          <table:table-cell office:value-type="float" office:value="-3" calcext:value-type="float">
            <text:p>-3</text:p>
          </table:table-cell>
          <table:table-cell table:formula="of:=((8/PI()^2) *[.B$16]*[.$B$9]^2/([.$B$7]*([.$B$10]+[.$B$12]-[.$A25]-[.$B$11])))^0.25" office:value-type="float" office:value="3.90813201025594" calcext:value-type="float">
            <text:p>3,908</text:p>
          </table:table-cell>
          <table:table-cell table:formula="of:=((8/PI()^2) *[.C$16]*[.$B$9]^2/([.$B$7]*([.$B$10]+[.$B$12]-[.$A25]-[.$B$11])))^0.25" office:value-type="float" office:value="3.97169971704474" calcext:value-type="float">
            <text:p>3,972</text:p>
          </table:table-cell>
          <table:table-cell table:formula="of:=((8/PI()^2) *[.D$16]*[.$B$9]^2/([.$B$7]*([.$B$10]+[.$B$12]-[.$A25]-[.$B$11])))^0.25" office:value-type="float" office:value="4.03235389639553" calcext:value-type="float">
            <text:p>4,032</text:p>
          </table:table-cell>
          <table:table-cell table:formula="of:=((8/PI()^2) *[.E$16]*[.$B$9]^2/([.$B$7]*([.$B$10]+[.$B$12]-[.$A25]-[.$B$11])))^0.25" office:value-type="float" office:value="4.09038829131698" calcext:value-type="float">
            <text:p>4,090</text:p>
          </table:table-cell>
          <table:table-cell table:formula="of:=((8/PI()^2) *[.F$16]*[.$B$9]^2/([.$B$7]*([.$B$10]+[.$B$12]-[.$A25]-[.$B$11])))^0.25" office:value-type="float" office:value="4.14605262801952" calcext:value-type="float">
            <text:p>4,146</text:p>
          </table:table-cell>
          <table:table-cell table:formula="of:=((8/PI()^2) *[.G$16]*[.$B$9]^2/([.$B$7]*([.$B$10]+[.$B$12]-[.$A25]-[.$B$11])))^0.25" office:value-type="float" office:value="4.19956114781813" calcext:value-type="float">
            <text:p>4,200</text:p>
          </table:table-cell>
          <table:table-cell table:formula="of:=((8/PI()^2) *[.H$16]*[.$B$9]^2/([.$B$7]*([.$B$10]+[.$B$12]-[.$A25]-[.$B$11])))^0.25" office:value-type="float" office:value="4.25109914672324" calcext:value-type="float">
            <text:p>4,251</text:p>
          </table:table-cell>
          <table:table-cell/>
        </table:table-row>
        <table:table-row table:style-name="ro3">
          <table:table-cell office:value-type="float" office:value="-4" calcext:value-type="float">
            <text:p>-4</text:p>
          </table:table-cell>
          <table:table-cell table:formula="of:=((8/PI()^2) *[.B$16]*[.$B$9]^2/([.$B$7]*([.$B$10]+[.$B$12]-[.$A26]-[.$B$11])))^0.25" office:value-type="float" office:value="3.84156601525689" calcext:value-type="float">
            <text:p>3,842</text:p>
          </table:table-cell>
          <table:table-cell table:formula="of:=((8/PI()^2) *[.C$16]*[.$B$9]^2/([.$B$7]*([.$B$10]+[.$B$12]-[.$A26]-[.$B$11])))^0.25" office:value-type="float" office:value="3.90405099309971" calcext:value-type="float">
            <text:p>3,904</text:p>
          </table:table-cell>
          <table:table-cell table:formula="of:=((8/PI()^2) *[.D$16]*[.$B$9]^2/([.$B$7]*([.$B$10]+[.$B$12]-[.$A26]-[.$B$11])))^0.25" office:value-type="float" office:value="3.9636720687097" calcext:value-type="float">
            <text:p>3,964</text:p>
          </table:table-cell>
          <table:table-cell table:formula="of:=((8/PI()^2) *[.E$16]*[.$B$9]^2/([.$B$7]*([.$B$10]+[.$B$12]-[.$A26]-[.$B$11])))^0.25" office:value-type="float" office:value="4.02071798186237" calcext:value-type="float">
            <text:p>4,021</text:p>
          </table:table-cell>
          <table:table-cell table:formula="of:=((8/PI()^2) *[.F$16]*[.$B$9]^2/([.$B$7]*([.$B$10]+[.$B$12]-[.$A26]-[.$B$11])))^0.25" office:value-type="float" office:value="4.07543420525942" calcext:value-type="float">
            <text:p>4,075</text:p>
          </table:table-cell>
          <table:table-cell table:formula="of:=((8/PI()^2) *[.G$16]*[.$B$9]^2/([.$B$7]*([.$B$10]+[.$B$12]-[.$A26]-[.$B$11])))^0.25" office:value-type="float" office:value="4.12803133111023" calcext:value-type="float">
            <text:p>4,128</text:p>
          </table:table-cell>
          <table:table-cell table:formula="of:=((8/PI()^2) *[.H$16]*[.$B$9]^2/([.$B$7]*([.$B$10]+[.$B$12]-[.$A26]-[.$B$11])))^0.25" office:value-type="float" office:value="4.17869149933604" calcext:value-type="float">
            <text:p>4,179</text:p>
          </table:table-cell>
          <table:table-cell/>
        </table:table-row>
        <table:table-row table:style-name="ro3">
          <table:table-cell office:value-type="float" office:value="-5" calcext:value-type="float">
            <text:p>-5</text:p>
          </table:table-cell>
          <table:table-cell table:formula="of:=((8/PI()^2) *[.B$16]*[.$B$9]^2/([.$B$7]*([.$B$10]+[.$B$12]-[.$A27]-[.$B$11])))^0.25" office:value-type="float" office:value="3.780308761797" calcext:value-type="float">
            <text:p>3,780</text:p>
          </table:table-cell>
          <table:table-cell table:formula="of:=((8/PI()^2) *[.C$16]*[.$B$9]^2/([.$B$7]*([.$B$10]+[.$B$12]-[.$A27]-[.$B$11])))^0.25" office:value-type="float" office:value="3.84179736000975" calcext:value-type="float">
            <text:p>3,842</text:p>
          </table:table-cell>
          <table:table-cell table:formula="of:=((8/PI()^2) *[.D$16]*[.$B$9]^2/([.$B$7]*([.$B$10]+[.$B$12]-[.$A27]-[.$B$11])))^0.25" office:value-type="float" office:value="3.90046772350763" calcext:value-type="float">
            <text:p>3,900</text:p>
          </table:table-cell>
          <table:table-cell table:formula="of:=((8/PI()^2) *[.E$16]*[.$B$9]^2/([.$B$7]*([.$B$10]+[.$B$12]-[.$A27]-[.$B$11])))^0.25" office:value-type="float" office:value="3.9566039878486" calcext:value-type="float">
            <text:p>3,957</text:p>
          </table:table-cell>
          <table:table-cell table:formula="of:=((8/PI()^2) *[.F$16]*[.$B$9]^2/([.$B$7]*([.$B$10]+[.$B$12]-[.$A27]-[.$B$11])))^0.25" office:value-type="float" office:value="4.01044771144955" calcext:value-type="float">
            <text:p>4,010</text:p>
          </table:table-cell>
          <table:table-cell table:formula="of:=((8/PI()^2) *[.G$16]*[.$B$9]^2/([.$B$7]*([.$B$10]+[.$B$12]-[.$A27]-[.$B$11])))^0.25" office:value-type="float" office:value="4.06220612843614" calcext:value-type="float">
            <text:p>4,062</text:p>
          </table:table-cell>
          <table:table-cell table:formula="of:=((8/PI()^2) *[.H$16]*[.$B$9]^2/([.$B$7]*([.$B$10]+[.$B$12]-[.$A27]-[.$B$11])))^0.25" office:value-type="float" office:value="4.11205847434338" calcext:value-type="float">
            <text:p>4,112</text:p>
          </table:table-cell>
          <table:table-cell/>
        </table:table-row>
        <table:table-row table:style-name="ro3">
          <table:table-cell office:value-type="float" office:value="-6" calcext:value-type="float">
            <text:p>-6</text:p>
          </table:table-cell>
          <table:table-cell table:formula="of:=((8/PI()^2) *[.B$16]*[.$B$9]^2/([.$B$7]*([.$B$10]+[.$B$12]-[.$A28]-[.$B$11])))^0.25" office:value-type="float" office:value="3.72364371024378" calcext:value-type="float">
            <text:p>3,724</text:p>
          </table:table-cell>
          <table:table-cell table:formula="of:=((8/PI()^2) *[.C$16]*[.$B$9]^2/([.$B$7]*([.$B$10]+[.$B$12]-[.$A28]-[.$B$11])))^0.25" office:value-type="float" office:value="3.78421062326964" calcext:value-type="float">
            <text:p>3,784</text:p>
          </table:table-cell>
          <table:table-cell table:formula="of:=((8/PI()^2) *[.D$16]*[.$B$9]^2/([.$B$7]*([.$B$10]+[.$B$12]-[.$A28]-[.$B$11])))^0.25" office:value-type="float" office:value="3.84200154559438" calcext:value-type="float">
            <text:p>3,842</text:p>
          </table:table-cell>
          <table:table-cell table:formula="of:=((8/PI()^2) *[.E$16]*[.$B$9]^2/([.$B$7]*([.$B$10]+[.$B$12]-[.$A28]-[.$B$11])))^0.25" office:value-type="float" office:value="3.89729635371754" calcext:value-type="float">
            <text:p>3,897</text:p>
          </table:table-cell>
          <table:table-cell table:formula="of:=((8/PI()^2) *[.F$16]*[.$B$9]^2/([.$B$7]*([.$B$10]+[.$B$12]-[.$A28]-[.$B$11])))^0.25" office:value-type="float" office:value="3.95033298520884" calcext:value-type="float">
            <text:p>3,950</text:p>
          </table:table-cell>
          <table:table-cell table:formula="of:=((8/PI()^2) *[.G$16]*[.$B$9]^2/([.$B$7]*([.$B$10]+[.$B$12]-[.$A28]-[.$B$11])))^0.25" office:value-type="float" office:value="4.00131556785182" calcext:value-type="float">
            <text:p>4,001</text:p>
          </table:table-cell>
          <table:table-cell table:formula="of:=((8/PI()^2) *[.H$16]*[.$B$9]^2/([.$B$7]*([.$B$10]+[.$B$12]-[.$A28]-[.$B$11])))^0.25" office:value-type="float" office:value="4.05042065052506" calcext:value-type="float">
            <text:p>4,050</text:p>
          </table:table-cell>
          <table:table-cell/>
        </table:table-row>
        <table:table-row table:style-name="ro3" table:number-rows-repeated="3">
          <table:table-cell table:style-name="ce11"/>
          <table:table-cell table:number-columns-repeated="8"/>
        </table:table-row>
        <table:table-row table:style-name="ro3">
          <table:table-cell table:style-name="ce11"/>
          <table:table-cell table:number-columns-repeated="7"/>
          <table:table-cell>
            <draw:frame draw:z-index="1" draw:style-name="gr1" draw:text-style-name="P1" svg:width="15.38cm" svg:height="8.646cm" svg:x="2.245cm" svg:y="0.075cm">
              <draw:object draw:notify-on-update-of-ranges="Feuille1.B38:Feuille1.B48 Feuille1.B36:Feuille1.B36 Feuille1.A18:Feuille1.A28 Feuille1.C38:Feuille1.C48 Feuille1.C36:Feuille1.C36 Feuille1.A18:Feuille1.A28 Feuille1.D38:Feuille1.D48 Feuille1.D36:Feuille1.D36 Feuille1.A18:Feuille1.A28 Feuille1.E38:Feuille1.E48 Feuille1.E36:Feuille1.E36 Feuille1.A18:Feuille1.A28 Feuille1.F38:Feuille1.F48 Feuille1.F36:Feuille1.F36 Feuille1.A18:Feuille1.A28 Feuille1.G38:Feuille1.G48 Feuille1.G36:Feuille1.G36 Feuille1.A18:Feuille1.A28 Feuille1.H38:Feuille1.H48 Feuille1.H36:Feuille1.H36 Feuille1.A18:Feuille1.A2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3">
          <table:table-cell table:style-name="ce11"/>
          <table:table-cell table:number-columns-repeated="8"/>
        </table:table-row>
        <table:table-row table:style-name="ro3">
          <table:table-cell table:style-name="Default" table:number-columns-repeated="8"/>
          <table:table-cell/>
        </table:table-row>
        <table:table-row table:style-name="ro5">
          <table:table-cell table:style-name="ce12" office:value-type="string" calcext:value-type="string" table:number-columns-spanned="8" table:number-rows-spanned="1">
            <text:p>Étude de sensibilité au <text:span text:style-name="T7">h</text:span><text:span text:style-name="T6">nom </text:span><text:span text:style-name="T4">pour </text:span><text:span text:style-name="T5">k</text:span><text:span text:style-name="T8">=1,8</text:span></text:p>
          </table:table-cell>
          <table:covered-table-cell table:number-columns-repeated="7" table:style-name="Default"/>
          <table:table-cell/>
        </table:table-row>
        <table:table-row table:style-name="ro3">
          <table:table-cell table:style-name="ce13" office:value-type="string" calcext:value-type="string">
            <text:p>h</text:p>
          </table:table-cell>
          <table:table-cell table:style-name="ce22" office:value-type="percentage" office:value="0.9" calcext:value-type="percentage">
            <text:p>90 %</text:p>
          </table:table-cell>
          <table:table-cell table:style-name="ce22" office:value-type="percentage" office:value="0.91" calcext:value-type="percentage">
            <text:p>91 %</text:p>
          </table:table-cell>
          <table:table-cell table:style-name="ce22" office:value-type="percentage" office:value="0.92" calcext:value-type="percentage">
            <text:p>92 %</text:p>
          </table:table-cell>
          <table:table-cell table:style-name="ce22" office:value-type="percentage" office:value="0.93" calcext:value-type="percentage">
            <text:p>93 %</text:p>
          </table:table-cell>
          <table:table-cell table:style-name="ce22" office:value-type="percentage" office:value="0.94" calcext:value-type="percentage">
            <text:p>94 %</text:p>
          </table:table-cell>
          <table:table-cell table:style-name="ce22" office:value-type="percentage" office:value="0.95" calcext:value-type="percentage">
            <text:p>95 %</text:p>
          </table:table-cell>
          <table:table-cell table:style-name="ce22" office:value-type="percentage" office:value="0.96" calcext:value-type="percentage">
            <text:p>96 %</text:p>
          </table:table-cell>
          <table:table-cell/>
        </table:table-row>
        <table:table-row table:style-name="ro3">
          <table:table-cell table:style-name="ce14" office:value-type="string" calcext:value-type="string">
            <text:p>h<text:span text:style-name="T1">s</text:span></text:p>
          </table:table-cell>
          <table:table-cell table:number-columns-repeated="7" table:style-name="ce20" office:value-type="string" calcext:value-type="string">
            <text:p>D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((8/PI()^2) *[.$B$13]*([.$B$4]/([.$B$6]*[.$B$7]*[.$B$5]*[.B$36]))^2/([.$B$7]*([.$B$10]+[.$B$12]-[.$A38]-[.$B$11])))^0.25" office:value-type="float" office:value="4.96612296777789" calcext:value-type="float">
            <text:p>4,966</text:p>
          </table:table-cell>
          <table:table-cell table:formula="of:=((8/PI()^2) *[.$B$13]*([.$B$4]/([.$B$6]*[.$B$7]*[.$B$5]*[.C$36]))^2/([.$B$7]*([.$B$10]+[.$B$12]-[.$A38]-[.$B$11])))^0.25" office:value-type="float" office:value="4.93876120050206" calcext:value-type="float">
            <text:p>4,939</text:p>
          </table:table-cell>
          <table:table-cell table:formula="of:=((8/PI()^2) *[.$B$13]*([.$B$4]/([.$B$6]*[.$B$7]*[.$B$5]*[.D$36]))^2/([.$B$7]*([.$B$10]+[.$B$12]-[.$A38]-[.$B$11])))^0.25" office:value-type="float" office:value="4.91184677015261" calcext:value-type="float">
            <text:p>4,912</text:p>
          </table:table-cell>
          <table:table-cell table:formula="of:=((8/PI()^2) *[.$B$13]*([.$B$4]/([.$B$6]*[.$B$7]*[.$B$5]*[.E$36]))^2/([.$B$7]*([.$B$10]+[.$B$12]-[.$A38]-[.$B$11])))^0.25" office:value-type="float" office:value="4.88536761892323" calcext:value-type="float">
            <text:p>4,885</text:p>
          </table:table-cell>
          <table:table-cell table:formula="of:=((8/PI()^2) *[.$B$13]*([.$B$4]/([.$B$6]*[.$B$7]*[.$B$5]*[.F$36]))^2/([.$B$7]*([.$B$10]+[.$B$12]-[.$A38]-[.$B$11])))^0.25" office:value-type="float" office:value="4.85931213917549" calcext:value-type="float">
            <text:p>4,859</text:p>
          </table:table-cell>
          <table:table-cell table:formula="of:=((8/PI()^2) *[.$B$13]*([.$B$4]/([.$B$6]*[.$B$7]*[.$B$5]*[.G$36]))^2/([.$B$7]*([.$B$10]+[.$B$12]-[.$A38]-[.$B$11])))^0.25" office:value-type="float" office:value="4.8336691520583" calcext:value-type="float">
            <text:p>4,834</text:p>
          </table:table-cell>
          <table:table-cell table:formula="of:=((8/PI()^2) *[.$B$13]*([.$B$4]/([.$B$6]*[.$B$7]*[.$B$5]*[.H$36]))^2/([.$B$7]*([.$B$10]+[.$B$12]-[.$A38]-[.$B$11])))^0.25" office:value-type="float" office:value="4.80842788735548" calcext:value-type="float">
            <text:p>4,808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((8/PI()^2) *[.$B$13]*([.$B$4]/([.$B$6]*[.$B$7]*[.$B$5]*[.B$36]))^2/([.$B$7]*([.$B$10]+[.$B$12]-[.$A39]-[.$B$11])))^0.25" office:value-type="float" office:value="4.80431106956257" calcext:value-type="float">
            <text:p>4,804</text:p>
          </table:table-cell>
          <table:table-cell table:formula="of:=((8/PI()^2) *[.$B$13]*([.$B$4]/([.$B$6]*[.$B$7]*[.$B$5]*[.C$36]))^2/([.$B$7]*([.$B$10]+[.$B$12]-[.$A39]-[.$B$11])))^0.25" office:value-type="float" office:value="4.77784083468136" calcext:value-type="float">
            <text:p>4,778</text:p>
          </table:table-cell>
          <table:table-cell table:formula="of:=((8/PI()^2) *[.$B$13]*([.$B$4]/([.$B$6]*[.$B$7]*[.$B$5]*[.D$36]))^2/([.$B$7]*([.$B$10]+[.$B$12]-[.$A39]-[.$B$11])))^0.25" office:value-type="float" office:value="4.75180336108318" calcext:value-type="float">
            <text:p>4,752</text:p>
          </table:table-cell>
          <table:table-cell table:formula="of:=((8/PI()^2) *[.$B$13]*([.$B$4]/([.$B$6]*[.$B$7]*[.$B$5]*[.E$36]))^2/([.$B$7]*([.$B$10]+[.$B$12]-[.$A39]-[.$B$11])))^0.25" office:value-type="float" office:value="4.72618698384295" calcext:value-type="float">
            <text:p>4,726</text:p>
          </table:table-cell>
          <table:table-cell table:formula="of:=((8/PI()^2) *[.$B$13]*([.$B$4]/([.$B$6]*[.$B$7]*[.$B$5]*[.F$36]))^2/([.$B$7]*([.$B$10]+[.$B$12]-[.$A39]-[.$B$11])))^0.25" office:value-type="float" office:value="4.70098047353561" calcext:value-type="float">
            <text:p>4,701</text:p>
          </table:table-cell>
          <table:table-cell table:formula="of:=((8/PI()^2) *[.$B$13]*([.$B$4]/([.$B$6]*[.$B$7]*[.$B$5]*[.G$36]))^2/([.$B$7]*([.$B$10]+[.$B$12]-[.$A39]-[.$B$11])))^0.25" office:value-type="float" office:value="4.67617301555216" calcext:value-type="float">
            <text:p>4,676</text:p>
          </table:table-cell>
          <table:table-cell table:formula="of:=((8/PI()^2) *[.$B$13]*([.$B$4]/([.$B$6]*[.$B$7]*[.$B$5]*[.H$36]))^2/([.$B$7]*([.$B$10]+[.$B$12]-[.$A39]-[.$B$11])))^0.25" office:value-type="float" office:value="4.65175419060394" calcext:value-type="float">
            <text:p>4,652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((8/PI()^2) *[.$B$13]*([.$B$4]/([.$B$6]*[.$B$7]*[.$B$5]*[.B$36]))^2/([.$B$7]*([.$B$10]+[.$B$12]-[.$A40]-[.$B$11])))^0.25" office:value-type="float" office:value="4.66584059069815" calcext:value-type="float">
            <text:p>4,666</text:p>
          </table:table-cell>
          <table:table-cell table:formula="of:=((8/PI()^2) *[.$B$13]*([.$B$4]/([.$B$6]*[.$B$7]*[.$B$5]*[.C$36]))^2/([.$B$7]*([.$B$10]+[.$B$12]-[.$A40]-[.$B$11])))^0.25" office:value-type="float" office:value="4.64013328437144" calcext:value-type="float">
            <text:p>4,640</text:p>
          </table:table-cell>
          <table:table-cell table:formula="of:=((8/PI()^2) *[.$B$13]*([.$B$4]/([.$B$6]*[.$B$7]*[.$B$5]*[.D$36]))^2/([.$B$7]*([.$B$10]+[.$B$12]-[.$A40]-[.$B$11])))^0.25" office:value-type="float" office:value="4.61484626622574" calcext:value-type="float">
            <text:p>4,615</text:p>
          </table:table-cell>
          <table:table-cell table:formula="of:=((8/PI()^2) *[.$B$13]*([.$B$4]/([.$B$6]*[.$B$7]*[.$B$5]*[.E$36]))^2/([.$B$7]*([.$B$10]+[.$B$12]-[.$A40]-[.$B$11])))^0.25" office:value-type="float" office:value="4.58996820754396" calcext:value-type="float">
            <text:p>4,590</text:p>
          </table:table-cell>
          <table:table-cell table:formula="of:=((8/PI()^2) *[.$B$13]*([.$B$4]/([.$B$6]*[.$B$7]*[.$B$5]*[.F$36]))^2/([.$B$7]*([.$B$10]+[.$B$12]-[.$A40]-[.$B$11])))^0.25" office:value-type="float" office:value="4.56548820255699" calcext:value-type="float">
            <text:p>4,565</text:p>
          </table:table-cell>
          <table:table-cell table:formula="of:=((8/PI()^2) *[.$B$13]*([.$B$4]/([.$B$6]*[.$B$7]*[.$B$5]*[.G$36]))^2/([.$B$7]*([.$B$10]+[.$B$12]-[.$A40]-[.$B$11])))^0.25" office:value-type="float" office:value="4.5413957483559" calcext:value-type="float">
            <text:p>4,541</text:p>
          </table:table-cell>
          <table:table-cell table:formula="of:=((8/PI()^2) *[.$B$13]*([.$B$4]/([.$B$6]*[.$B$7]*[.$B$5]*[.H$36]))^2/([.$B$7]*([.$B$10]+[.$B$12]-[.$A40]-[.$B$11])))^0.25" office:value-type="float" office:value="4.51768072595813" calcext:value-type="float">
            <text:p>4,518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((8/PI()^2) *[.$B$13]*([.$B$4]/([.$B$6]*[.$B$7]*[.$B$5]*[.B$36]))^2/([.$B$7]*([.$B$10]+[.$B$12]-[.$A41]-[.$B$11])))^0.25" office:value-type="float" office:value="4.54527433875426" calcext:value-type="float">
            <text:p>4,545</text:p>
          </table:table-cell>
          <table:table-cell table:formula="of:=((8/PI()^2) *[.$B$13]*([.$B$4]/([.$B$6]*[.$B$7]*[.$B$5]*[.C$36]))^2/([.$B$7]*([.$B$10]+[.$B$12]-[.$A41]-[.$B$11])))^0.25" office:value-type="float" office:value="4.52023131435298" calcext:value-type="float">
            <text:p>4,520</text:p>
          </table:table-cell>
          <table:table-cell table:formula="of:=((8/PI()^2) *[.$B$13]*([.$B$4]/([.$B$6]*[.$B$7]*[.$B$5]*[.D$36]))^2/([.$B$7]*([.$B$10]+[.$B$12]-[.$A41]-[.$B$11])))^0.25" office:value-type="float" office:value="4.49559771780226" calcext:value-type="float">
            <text:p>4,496</text:p>
          </table:table-cell>
          <table:table-cell table:formula="of:=((8/PI()^2) *[.$B$13]*([.$B$4]/([.$B$6]*[.$B$7]*[.$B$5]*[.E$36]))^2/([.$B$7]*([.$B$10]+[.$B$12]-[.$A41]-[.$B$11])))^0.25" office:value-type="float" office:value="4.4713625131213" calcext:value-type="float">
            <text:p>4,471</text:p>
          </table:table-cell>
          <table:table-cell table:formula="of:=((8/PI()^2) *[.$B$13]*([.$B$4]/([.$B$6]*[.$B$7]*[.$B$5]*[.F$36]))^2/([.$B$7]*([.$B$10]+[.$B$12]-[.$A41]-[.$B$11])))^0.25" office:value-type="float" office:value="4.44751507634823" calcext:value-type="float">
            <text:p>4,448</text:p>
          </table:table-cell>
          <table:table-cell table:formula="of:=((8/PI()^2) *[.$B$13]*([.$B$4]/([.$B$6]*[.$B$7]*[.$B$5]*[.G$36]))^2/([.$B$7]*([.$B$10]+[.$B$12]-[.$A41]-[.$B$11])))^0.25" office:value-type="float" office:value="4.42404517597142" calcext:value-type="float">
            <text:p>4,424</text:p>
          </table:table-cell>
          <table:table-cell table:formula="of:=((8/PI()^2) *[.$B$13]*([.$B$4]/([.$B$6]*[.$B$7]*[.$B$5]*[.H$36]))^2/([.$B$7]*([.$B$10]+[.$B$12]-[.$A41]-[.$B$11])))^0.25" office:value-type="float" office:value="4.40094295448479" calcext:value-type="float">
            <text:p>4,401</text:p>
          </table:table-cell>
          <table:table-cell/>
        </table:table-row>
        <table:table-row table:style-name="ro3">
          <table:table-cell office:value-type="float" office:value="0" calcext:value-type="float">
            <text:p>0</text:p>
          </table:table-cell>
          <table:table-cell table:formula="of:=((8/PI()^2) *[.$B$13]*([.$B$4]/([.$B$6]*[.$B$7]*[.$B$5]*[.B$36]))^2/([.$B$7]*([.$B$10]+[.$B$12]-[.$A42]-[.$B$11])))^0.25" office:value-type="float" office:value="4.43883385063583" calcext:value-type="float">
            <text:p>4,439</text:p>
          </table:table-cell>
          <table:table-cell table:formula="of:=((8/PI()^2) *[.$B$13]*([.$B$4]/([.$B$6]*[.$B$7]*[.$B$5]*[.C$36]))^2/([.$B$7]*([.$B$10]+[.$B$12]-[.$A42]-[.$B$11])))^0.25" office:value-type="float" office:value="4.41437727966785" calcext:value-type="float">
            <text:p>4,414</text:p>
          </table:table-cell>
          <table:table-cell table:formula="of:=((8/PI()^2) *[.$B$13]*([.$B$4]/([.$B$6]*[.$B$7]*[.$B$5]*[.D$36]))^2/([.$B$7]*([.$B$10]+[.$B$12]-[.$A42]-[.$B$11])))^0.25" office:value-type="float" office:value="4.39032054863624" calcext:value-type="float">
            <text:p>4,390</text:p>
          </table:table-cell>
          <table:table-cell table:formula="of:=((8/PI()^2) *[.$B$13]*([.$B$4]/([.$B$6]*[.$B$7]*[.$B$5]*[.E$36]))^2/([.$B$7]*([.$B$10]+[.$B$12]-[.$A42]-[.$B$11])))^0.25" office:value-type="float" office:value="4.36665287999902" calcext:value-type="float">
            <text:p>4,367</text:p>
          </table:table-cell>
          <table:table-cell table:formula="of:=((8/PI()^2) *[.$B$13]*([.$B$4]/([.$B$6]*[.$B$7]*[.$B$5]*[.F$36]))^2/([.$B$7]*([.$B$10]+[.$B$12]-[.$A42]-[.$B$11])))^0.25" office:value-type="float" office:value="4.34336389858449" calcext:value-type="float">
            <text:p>4,343</text:p>
          </table:table-cell>
          <table:table-cell table:formula="of:=((8/PI()^2) *[.$B$13]*([.$B$4]/([.$B$6]*[.$B$7]*[.$B$5]*[.G$36]))^2/([.$B$7]*([.$B$10]+[.$B$12]-[.$A42]-[.$B$11])))^0.25" office:value-type="float" office:value="4.32044361248087" calcext:value-type="float">
            <text:p>4,320</text:p>
          </table:table-cell>
          <table:table-cell table:formula="of:=((8/PI()^2) *[.$B$13]*([.$B$4]/([.$B$6]*[.$B$7]*[.$B$5]*[.H$36]))^2/([.$B$7]*([.$B$10]+[.$B$12]-[.$A42]-[.$B$11])))^0.25" office:value-type="float" office:value="4.29788239502358" calcext:value-type="float">
            <text:p>4,298</text:p>
          </table:table-cell>
          <table:table-cell/>
        </table:table-row>
        <table:table-row table:style-name="ro3">
          <table:table-cell office:value-type="float" office:value="-1" calcext:value-type="float">
            <text:p>-1</text:p>
          </table:table-cell>
          <table:table-cell table:formula="of:=((8/PI()^2) *[.$B$13]*([.$B$4]/([.$B$6]*[.$B$7]*[.$B$5]*[.B$36]))^2/([.$B$7]*([.$B$10]+[.$B$12]-[.$A43]-[.$B$11])))^0.25" office:value-type="float" office:value="4.34379417150716" calcext:value-type="float">
            <text:p>4,344</text:p>
          </table:table-cell>
          <table:table-cell table:formula="of:=((8/PI()^2) *[.$B$13]*([.$B$4]/([.$B$6]*[.$B$7]*[.$B$5]*[.C$36]))^2/([.$B$7]*([.$B$10]+[.$B$12]-[.$A43]-[.$B$11])))^0.25" office:value-type="float" office:value="4.31986123911985" calcext:value-type="float">
            <text:p>4,320</text:p>
          </table:table-cell>
          <table:table-cell table:formula="of:=((8/PI()^2) *[.$B$13]*([.$B$4]/([.$B$6]*[.$B$7]*[.$B$5]*[.D$36]))^2/([.$B$7]*([.$B$10]+[.$B$12]-[.$A43]-[.$B$11])))^0.25" office:value-type="float" office:value="4.29631958571338" calcext:value-type="float">
            <text:p>4,296</text:p>
          </table:table-cell>
          <table:table-cell table:formula="of:=((8/PI()^2) *[.$B$13]*([.$B$4]/([.$B$6]*[.$B$7]*[.$B$5]*[.E$36]))^2/([.$B$7]*([.$B$10]+[.$B$12]-[.$A43]-[.$B$11])))^0.25" office:value-type="float" office:value="4.27315866450322" calcext:value-type="float">
            <text:p>4,273</text:p>
          </table:table-cell>
          <table:table-cell table:formula="of:=((8/PI()^2) *[.$B$13]*([.$B$4]/([.$B$6]*[.$B$7]*[.$B$5]*[.F$36]))^2/([.$B$7]*([.$B$10]+[.$B$12]-[.$A43]-[.$B$11])))^0.25" office:value-type="float" office:value="4.25036832246006" calcext:value-type="float">
            <text:p>4,250</text:p>
          </table:table-cell>
          <table:table-cell table:formula="of:=((8/PI()^2) *[.$B$13]*([.$B$4]/([.$B$6]*[.$B$7]*[.$B$5]*[.G$36]))^2/([.$B$7]*([.$B$10]+[.$B$12]-[.$A43]-[.$B$11])))^0.25" office:value-type="float" office:value="4.22793878160849" calcext:value-type="float">
            <text:p>4,228</text:p>
          </table:table-cell>
          <table:table-cell table:formula="of:=((8/PI()^2) *[.$B$13]*([.$B$4]/([.$B$6]*[.$B$7]*[.$B$5]*[.H$36]))^2/([.$B$7]*([.$B$10]+[.$B$12]-[.$A43]-[.$B$11])))^0.25" office:value-type="float" office:value="4.20586062140002" calcext:value-type="float">
            <text:p>4,206</text:p>
          </table:table-cell>
          <table:table-cell/>
        </table:table-row>
        <table:table-row table:style-name="ro3">
          <table:table-cell office:value-type="float" office:value="-2" calcext:value-type="float">
            <text:p>-2</text:p>
          </table:table-cell>
          <table:table-cell table:formula="of:=((8/PI()^2) *[.$B$13]*([.$B$4]/([.$B$6]*[.$B$7]*[.$B$5]*[.B$36]))^2/([.$B$7]*([.$B$10]+[.$B$12]-[.$A44]-[.$B$11])))^0.25" office:value-type="float" office:value="4.25812994896296" calcext:value-type="float">
            <text:p>4,258</text:p>
          </table:table-cell>
          <table:table-cell table:formula="of:=((8/PI()^2) *[.$B$13]*([.$B$4]/([.$B$6]*[.$B$7]*[.$B$5]*[.C$36]))^2/([.$B$7]*([.$B$10]+[.$B$12]-[.$A44]-[.$B$11])))^0.25" office:value-type="float" office:value="4.23466899935504" calcext:value-type="float">
            <text:p>4,235</text:p>
          </table:table-cell>
          <table:table-cell table:formula="of:=((8/PI()^2) *[.$B$13]*([.$B$4]/([.$B$6]*[.$B$7]*[.$B$5]*[.D$36]))^2/([.$B$7]*([.$B$10]+[.$B$12]-[.$A44]-[.$B$11])))^0.25" office:value-type="float" office:value="4.21159161229196" calcext:value-type="float">
            <text:p>4,212</text:p>
          </table:table-cell>
          <table:table-cell table:formula="of:=((8/PI()^2) *[.$B$13]*([.$B$4]/([.$B$6]*[.$B$7]*[.$B$5]*[.E$36]))^2/([.$B$7]*([.$B$10]+[.$B$12]-[.$A44]-[.$B$11])))^0.25" office:value-type="float" office:value="4.18888744898297" calcext:value-type="float">
            <text:p>4,189</text:p>
          </table:table-cell>
          <table:table-cell table:style-name="ce45" table:formula="of:=((8/PI()^2) *[.$B$13]*([.$B$4]/([.$B$6]*[.$B$7]*[.$B$5]*[.F$36]))^2/([.$B$7]*([.$B$10]+[.$B$12]-[.$A44]-[.$B$11])))^0.25" office:value-type="float" office:value="4.16654655662724" calcext:value-type="float">
            <text:p>4,167</text:p>
          </table:table-cell>
          <table:table-cell table:formula="of:=((8/PI()^2) *[.$B$13]*([.$B$4]/([.$B$6]*[.$B$7]*[.$B$5]*[.G$36]))^2/([.$B$7]*([.$B$10]+[.$B$12]-[.$A44]-[.$B$11])))^0.25" office:value-type="float" office:value="4.1445593500814" calcext:value-type="float">
            <text:p>4,145</text:p>
          </table:table-cell>
          <table:table-cell table:formula="of:=((8/PI()^2) *[.$B$13]*([.$B$4]/([.$B$6]*[.$B$7]*[.$B$5]*[.H$36]))^2/([.$B$7]*([.$B$10]+[.$B$12]-[.$A44]-[.$B$11])))^0.25" office:value-type="float" office:value="4.12291659458015" calcext:value-type="float">
            <text:p>4,123</text:p>
          </table:table-cell>
          <table:table-cell/>
        </table:table-row>
        <table:table-row table:style-name="ro3">
          <table:table-cell office:value-type="float" office:value="-3" calcext:value-type="float">
            <text:p>-3</text:p>
          </table:table-cell>
          <table:table-cell table:formula="of:=((8/PI()^2) *[.$B$13]*([.$B$4]/([.$B$6]*[.$B$7]*[.$B$5]*[.B$36]))^2/([.$B$7]*([.$B$10]+[.$B$12]-[.$A45]-[.$B$11])))^0.25" office:value-type="float" office:value="4.18029767564709" calcext:value-type="float">
            <text:p>4,180</text:p>
          </table:table-cell>
          <table:table-cell table:formula="of:=((8/PI()^2) *[.$B$13]*([.$B$4]/([.$B$6]*[.$B$7]*[.$B$5]*[.C$36]))^2/([.$B$7]*([.$B$10]+[.$B$12]-[.$A45]-[.$B$11])))^0.25" office:value-type="float" office:value="4.15726555725476" calcext:value-type="float">
            <text:p>4,157</text:p>
          </table:table-cell>
          <table:table-cell table:formula="of:=((8/PI()^2) *[.$B$13]*([.$B$4]/([.$B$6]*[.$B$7]*[.$B$5]*[.D$36]))^2/([.$B$7]*([.$B$10]+[.$B$12]-[.$A45]-[.$B$11])))^0.25" office:value-type="float" office:value="4.13460999045523" calcext:value-type="float">
            <text:p>4,135</text:p>
          </table:table-cell>
          <table:table-cell table:formula="of:=((8/PI()^2) *[.$B$13]*([.$B$4]/([.$B$6]*[.$B$7]*[.$B$5]*[.E$36]))^2/([.$B$7]*([.$B$10]+[.$B$12]-[.$A45]-[.$B$11])))^0.25" office:value-type="float" office:value="4.11232082543545" calcext:value-type="float">
            <text:p>4,112</text:p>
          </table:table-cell>
          <table:table-cell table:formula="of:=((8/PI()^2) *[.$B$13]*([.$B$4]/([.$B$6]*[.$B$7]*[.$B$5]*[.F$36]))^2/([.$B$7]*([.$B$10]+[.$B$12]-[.$A45]-[.$B$11])))^0.25" office:value-type="float" office:value="4.09038829131698" calcext:value-type="float">
            <text:p>4,090</text:p>
          </table:table-cell>
          <table:table-cell table:formula="of:=((8/PI()^2) *[.$B$13]*([.$B$4]/([.$B$6]*[.$B$7]*[.$B$5]*[.G$36]))^2/([.$B$7]*([.$B$10]+[.$B$12]-[.$A45]-[.$B$11])))^0.25" office:value-type="float" office:value="4.06880297815857" calcext:value-type="float">
            <text:p>4,069</text:p>
          </table:table-cell>
          <table:table-cell table:formula="of:=((8/PI()^2) *[.$B$13]*([.$B$4]/([.$B$6]*[.$B$7]*[.$B$5]*[.H$36]))^2/([.$B$7]*([.$B$10]+[.$B$12]-[.$A45]-[.$B$11])))^0.25" office:value-type="float" office:value="4.04755581999269" calcext:value-type="float">
            <text:p>4,048</text:p>
          </table:table-cell>
          <table:table-cell/>
        </table:table-row>
        <table:table-row table:style-name="ro3">
          <table:table-cell office:value-type="float" office:value="-4" calcext:value-type="float">
            <text:p>-4</text:p>
          </table:table-cell>
          <table:table-cell table:formula="of:=((8/PI()^2) *[.$B$13]*([.$B$4]/([.$B$6]*[.$B$7]*[.$B$5]*[.B$36]))^2/([.$B$7]*([.$B$10]+[.$B$12]-[.$A46]-[.$B$11])))^0.25" office:value-type="float" office:value="4.10909596765938" calcext:value-type="float">
            <text:p>4,109</text:p>
          </table:table-cell>
          <table:table-cell table:formula="of:=((8/PI()^2) *[.$B$13]*([.$B$4]/([.$B$6]*[.$B$7]*[.$B$5]*[.C$36]))^2/([.$B$7]*([.$B$10]+[.$B$12]-[.$A46]-[.$B$11])))^0.25" office:value-type="float" office:value="4.08645614816425" calcext:value-type="float">
            <text:p>4,086</text:p>
          </table:table-cell>
          <table:table-cell table:formula="of:=((8/PI()^2) *[.$B$13]*([.$B$4]/([.$B$6]*[.$B$7]*[.$B$5]*[.D$36]))^2/([.$B$7]*([.$B$10]+[.$B$12]-[.$A46]-[.$B$11])))^0.25" office:value-type="float" office:value="4.06418646657594" calcext:value-type="float">
            <text:p>4,064</text:p>
          </table:table-cell>
          <table:table-cell table:formula="of:=((8/PI()^2) *[.$B$13]*([.$B$4]/([.$B$6]*[.$B$7]*[.$B$5]*[.E$36]))^2/([.$B$7]*([.$B$10]+[.$B$12]-[.$A46]-[.$B$11])))^0.25" office:value-type="float" office:value="4.04227694596003" calcext:value-type="float">
            <text:p>4,042</text:p>
          </table:table-cell>
          <table:table-cell table:formula="of:=((8/PI()^2) *[.$B$13]*([.$B$4]/([.$B$6]*[.$B$7]*[.$B$5]*[.F$36]))^2/([.$B$7]*([.$B$10]+[.$B$12]-[.$A46]-[.$B$11])))^0.25" office:value-type="float" office:value="4.02071798186237" calcext:value-type="float">
            <text:p>4,021</text:p>
          </table:table-cell>
          <table:table-cell table:formula="of:=((8/PI()^2) *[.$B$13]*([.$B$4]/([.$B$6]*[.$B$7]*[.$B$5]*[.G$36]))^2/([.$B$7]*([.$B$10]+[.$B$12]-[.$A46]-[.$B$11])))^0.25" office:value-type="float" office:value="3.99950032461835" calcext:value-type="float">
            <text:p>4,000</text:p>
          </table:table-cell>
          <table:table-cell table:formula="of:=((8/PI()^2) *[.$B$13]*([.$B$4]/([.$B$6]*[.$B$7]*[.$B$5]*[.H$36]))^2/([.$B$7]*([.$B$10]+[.$B$12]-[.$A46]-[.$B$11])))^0.25" office:value-type="float" office:value="3.97861506267821" calcext:value-type="float">
            <text:p>3,979</text:p>
          </table:table-cell>
          <table:table-cell/>
        </table:table-row>
        <table:table-row table:style-name="ro3">
          <table:table-cell office:value-type="float" office:value="-5" calcext:value-type="float">
            <text:p>-5</text:p>
          </table:table-cell>
          <table:table-cell table:formula="of:=((8/PI()^2) *[.$B$13]*([.$B$4]/([.$B$6]*[.$B$7]*[.$B$5]*[.B$36]))^2/([.$B$7]*([.$B$10]+[.$B$12]-[.$A47]-[.$B$11])))^0.25" office:value-type="float" office:value="4.04357270652518" calcext:value-type="float">
            <text:p>4,044</text:p>
          </table:table-cell>
          <table:table-cell table:formula="of:=((8/PI()^2) *[.$B$13]*([.$B$4]/([.$B$6]*[.$B$7]*[.$B$5]*[.C$36]))^2/([.$B$7]*([.$B$10]+[.$B$12]-[.$A47]-[.$B$11])))^0.25" office:value-type="float" office:value="4.02129389948059" calcext:value-type="float">
            <text:p>4,021</text:p>
          </table:table-cell>
          <table:table-cell table:formula="of:=((8/PI()^2) *[.$B$13]*([.$B$4]/([.$B$6]*[.$B$7]*[.$B$5]*[.D$36]))^2/([.$B$7]*([.$B$10]+[.$B$12]-[.$A47]-[.$B$11])))^0.25" office:value-type="float" office:value="3.99937932815829" calcext:value-type="float">
            <text:p>3,999</text:p>
          </table:table-cell>
          <table:table-cell table:formula="of:=((8/PI()^2) *[.$B$13]*([.$B$4]/([.$B$6]*[.$B$7]*[.$B$5]*[.E$36]))^2/([.$B$7]*([.$B$10]+[.$B$12]-[.$A47]-[.$B$11])))^0.25" office:value-type="float" office:value="3.97781917471509" calcext:value-type="float">
            <text:p>3,978</text:p>
          </table:table-cell>
          <table:table-cell table:formula="of:=((8/PI()^2) *[.$B$13]*([.$B$4]/([.$B$6]*[.$B$7]*[.$B$5]*[.F$36]))^2/([.$B$7]*([.$B$10]+[.$B$12]-[.$A47]-[.$B$11])))^0.25" office:value-type="float" office:value="3.9566039878486" calcext:value-type="float">
            <text:p>3,957</text:p>
          </table:table-cell>
          <table:table-cell table:formula="of:=((8/PI()^2) *[.$B$13]*([.$B$4]/([.$B$6]*[.$B$7]*[.$B$5]*[.G$36]))^2/([.$B$7]*([.$B$10]+[.$B$12]-[.$A47]-[.$B$11])))^0.25" office:value-type="float" office:value="3.93572466538847" calcext:value-type="float">
            <text:p>3,936</text:p>
          </table:table-cell>
          <table:table-cell table:formula="of:=((8/PI()^2) *[.$B$13]*([.$B$4]/([.$B$6]*[.$B$7]*[.$B$5]*[.H$36]))^2/([.$B$7]*([.$B$10]+[.$B$12]-[.$A47]-[.$B$11])))^0.25" office:value-type="float" office:value="3.91517243788772" calcext:value-type="float">
            <text:p>3,915</text:p>
          </table:table-cell>
          <table:table-cell/>
        </table:table-row>
        <table:table-row table:style-name="ro3">
          <table:table-cell office:value-type="float" office:value="-6" calcext:value-type="float">
            <text:p>-6</text:p>
          </table:table-cell>
          <table:table-cell table:formula="of:=((8/PI()^2) *[.$B$13]*([.$B$4]/([.$B$6]*[.$B$7]*[.$B$5]*[.B$36]))^2/([.$B$7]*([.$B$10]+[.$B$12]-[.$A48]-[.$B$11])))^0.25" office:value-type="float" office:value="3.9829614521774" calcext:value-type="float">
            <text:p>3,983</text:p>
          </table:table-cell>
          <table:table-cell table:formula="of:=((8/PI()^2) *[.$B$13]*([.$B$4]/([.$B$6]*[.$B$7]*[.$B$5]*[.C$36]))^2/([.$B$7]*([.$B$10]+[.$B$12]-[.$A48]-[.$B$11])))^0.25" office:value-type="float" office:value="3.96101659397913" calcext:value-type="float">
            <text:p>3,961</text:p>
          </table:table-cell>
          <table:table-cell table:formula="of:=((8/PI()^2) *[.$B$13]*([.$B$4]/([.$B$6]*[.$B$7]*[.$B$5]*[.D$36]))^2/([.$B$7]*([.$B$10]+[.$B$12]-[.$A48]-[.$B$11])))^0.25" office:value-type="float" office:value="3.93943051178086" calcext:value-type="float">
            <text:p>3,939</text:p>
          </table:table-cell>
          <table:table-cell table:formula="of:=((8/PI()^2) *[.$B$13]*([.$B$4]/([.$B$6]*[.$B$7]*[.$B$5]*[.E$36]))^2/([.$B$7]*([.$B$10]+[.$B$12]-[.$A48]-[.$B$11])))^0.25" office:value-type="float" office:value="3.91819353490427" calcext:value-type="float">
            <text:p>3,918</text:p>
          </table:table-cell>
          <table:table-cell table:formula="of:=((8/PI()^2) *[.$B$13]*([.$B$4]/([.$B$6]*[.$B$7]*[.$B$5]*[.F$36]))^2/([.$B$7]*([.$B$10]+[.$B$12]-[.$A48]-[.$B$11])))^0.25" office:value-type="float" office:value="3.89729635371754" calcext:value-type="float">
            <text:p>3,897</text:p>
          </table:table-cell>
          <table:table-cell table:formula="of:=((8/PI()^2) *[.$B$13]*([.$B$4]/([.$B$6]*[.$B$7]*[.$B$5]*[.G$36]))^2/([.$B$7]*([.$B$10]+[.$B$12]-[.$A48]-[.$B$11])))^0.25" office:value-type="float" office:value="3.87673000248758" calcext:value-type="float">
            <text:p>3,877</text:p>
          </table:table-cell>
          <table:table-cell table:formula="of:=((8/PI()^2) *[.$B$13]*([.$B$4]/([.$B$6]*[.$B$7]*[.$B$5]*[.H$36]))^2/([.$B$7]*([.$B$10]+[.$B$12]-[.$A48]-[.$B$11])))^0.25" office:value-type="float" office:value="3.8564858432173" calcext:value-type="float">
            <text:p>3,85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2" number:min-decimal-places="12" number:min-integer-digits="1"/>
    </number:number-style>
    <number:percentage-style style:name="N126">
      <number:number number:decimal-places="1" number:min-decimal-places="1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00-00-00</text:date>, <text:time style:data-style-name="N2" text:time-value="10:00:29.5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12:15:16.472000000</meta:creation-date>
    <dc:date>2024-09-12T12:00:13.266000000</dc:date>
    <meta:editing-duration>P6DT55M15S</meta:editing-duration>
    <meta:editing-cycles>17</meta:editing-cycles>
    <meta:generator>LibreOffice/7.6.4.1$Windows_X86_64 LibreOffice_project/e19e193f88cd6c0525a17fb7a176ed8e6a3e2aa1</meta:generator>
    <dc:title>Dimensionnement d'une turbine</dc:title>
    <meta:document-statistic meta:table-count="1" meta:cell-count="248" meta:object-count="2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font-style-name="Normal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123">
      <style:chart-properties chart:display-label="true" chart:logarithmic="false" chart:minimum="3.7" chart:maximum="5.1" chart:origin="-8" chart:interval-major="0.1" chart:reverse-direction="false" text:line-break="false" loext:try-staggering-first="false" chart:link-data-style-to-source="false" chart:axis-position="-8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-8" chart:maximum="6" chart:origin="-8" chart:interval-major="2" chart:reverse-direction="false" text:line-break="false" loext:try-staggering-first="false" chart:link-data-style-to-source="true" chart:axis-position="-8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254cm" svg:height="8.576cm" xlink:href=".." xlink:type="simple" chart:class="chart:scatter" chart:style-name="ch1">
        <chart:title svg:x="5.123cm" svg:y="0.307cm" chart:style-name="ch2">
          <text:p>Étude de sensibilité au k</text:p>
        </chart:title>
        <chart:subtitle svg:x="4.593cm" svg:y="1.257cm" chart:style-name="ch3">
          <text:p>rendement au point nominal = 94%</text:p>
        </chart:subtitle>
        <chart:legend chart:legend-position="end" svg:x="12.008cm" svg:y="3.245cm" style:legend-expansion="custom" svg:width="1.535cm" svg:height="3.419cm" style:legend-expansion-aspect-ratio="0.44896168470313" chart:style-name="ch4"/>
        <chart:plot-area chart:style-name="ch5" table:cell-range-address="Feuille1.A18:Feuille1.B28 Feuille1.B16:Feuille1.H16" chart:data-source-has-labels="row" svg:x="1.316cm" svg:y="2.111cm" svg:width="11.813cm" svg:height="5.313cm">
          <chart:coordinate-region svg:x="1.858cm" svg:y="2.31cm" svg:width="11.031cm" svg:height="4.467cm"/>
          <chart:axis chart:dimension="x" chart:name="primary-x" chart:style-name="ch6">
            <chart:title svg:x="5.458cm" svg:y="7.595cm" chart:style-name="ch7">
              <text:p>Diamètre de la roue (m)</text:p>
            </chart:title>
          </chart:axis>
          <chart:axis chart:dimension="y" chart:name="primary-y" chart:style-name="ch8">
            <chart:title svg:x="0.451cm" svg:y="6.822cm" chart:style-name="ch9">
              <text:p>Hauteur de sustentation (m)</text:p>
            </chart:title>
            <chart:grid chart:style-name="ch10" chart:class="major"/>
          </chart:axis>
          <chart:series chart:style-name="ch11" chart:values-cell-range-address="Feuille1.A18:Feuille1.A28" chart:label-cell-address="Feuille1.B16:Feuille1.B16" chart:class="chart:scatter">
            <chart:domain table:cell-range-address="Feuille1.B18:Feuille1.B28"/>
            <chart:data-point chart:repeated="11"/>
          </chart:series>
          <chart:series chart:style-name="ch12" chart:values-cell-range-address="Feuille1.A18:Feuille1.A28" chart:label-cell-address="Feuille1.C16:Feuille1.C16" chart:class="chart:scatter">
            <chart:domain table:cell-range-address="Feuille1.C18:Feuille1.C28"/>
            <chart:data-point chart:repeated="11"/>
          </chart:series>
          <chart:series chart:style-name="ch13" chart:values-cell-range-address="Feuille1.A18:Feuille1.A28" chart:label-cell-address="Feuille1.D16:Feuille1.D16" chart:class="chart:scatter">
            <chart:domain table:cell-range-address="Feuille1.D18:Feuille1.D28"/>
            <chart:data-point chart:repeated="11"/>
          </chart:series>
          <chart:series chart:style-name="ch14" chart:values-cell-range-address="Feuille1.A18:Feuille1.A28" chart:label-cell-address="Feuille1.E16:Feuille1.E16" chart:class="chart:scatter">
            <chart:domain table:cell-range-address="Feuille1.E18:Feuille1.E28"/>
            <chart:data-point chart:repeated="11"/>
          </chart:series>
          <chart:series chart:style-name="ch15" chart:values-cell-range-address="Feuille1.A18:Feuille1.A28" chart:label-cell-address="Feuille1.F16:Feuille1.F16" chart:class="chart:scatter">
            <chart:domain table:cell-range-address="Feuille1.F18:Feuille1.F28"/>
            <chart:data-point chart:repeated="11"/>
          </chart:series>
          <chart:series chart:style-name="ch16" chart:values-cell-range-address="Feuille1.A18:Feuille1.A28" chart:label-cell-address="Feuille1.G16:Feuille1.G16" chart:class="chart:scatter">
            <chart:domain table:cell-range-address="Feuille1.G18:Feuille1.G28"/>
            <chart:data-point chart:repeated="11"/>
          </chart:series>
          <chart:series chart:style-name="ch17" chart:values-cell-range-address="Feuille1.A18:Feuille1.A28" chart:label-cell-address="Feuille1.H16:Feuille1.H16" chart:class="chart:scatter">
            <chart:domain table:cell-range-address="Feuille1.H18:Feuille1.H28"/>
            <chart:data-point chart:repeated="1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1,5</text:p>
                <draw:g>
                  <svg:desc>Feuille1.B16:Feuille1.B16</svg:desc>
                </draw:g>
              </table:table-cell>
              <table:table-cell office:value-type="string">
                <text:p>Colonne C</text:p>
              </table:table-cell>
              <table:table-cell office:value-type="string">
                <text:p>1,6</text:p>
                <draw:g>
                  <svg:desc>Feuille1.C16:Feuille1.C16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1,7</text:p>
                <draw:g>
                  <svg:desc>Feuille1.D16:Feuille1.D16</svg:desc>
                </draw:g>
              </table:table-cell>
              <table:table-cell office:value-type="string">
                <text:p>Colonne E</text:p>
              </table:table-cell>
              <table:table-cell office:value-type="string">
                <text:p>1,8</text:p>
                <draw:g>
                  <svg:desc>Feuille1.E16:Feuille1.E16</svg:desc>
                </draw:g>
              </table:table-cell>
              <table:table-cell office:value-type="string">
                <text:p>Colonne F</text:p>
              </table:table-cell>
              <table:table-cell office:value-type="string">
                <text:p>1,9</text:p>
                <draw:g>
                  <svg:desc>Feuille1.F16:Feuille1.F16</svg:desc>
                </draw:g>
              </table:table-cell>
              <table:table-cell office:value-type="string">
                <text:p>Colonne G</text:p>
              </table:table-cell>
              <table:table-cell office:value-type="string">
                <text:p>2</text:p>
                <draw:g>
                  <svg:desc>Feuille1.G16:Feuille1.G16</svg:desc>
                </draw:g>
              </table:table-cell>
              <table:table-cell office:value-type="string">
                <text:p>Colonne H</text:p>
              </table:table-cell>
              <table:table-cell office:value-type="string">
                <text:p>2,1</text:p>
                <draw:g>
                  <svg:desc>Feuille1.H16:Feuille1.H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64279475844641">
                <text:p>4.64279475844641</text:p>
                <draw:g>
                  <svg:desc>Feuille1.B18:Feuille1.B2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71831211945442">
                <text:p>4.71831211945442</text:p>
                <draw:g>
                  <svg:desc>Feuille1.C18:Feuille1.C2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79036825912133">
                <text:p>4.79036825912133</text:p>
                <draw:g>
                  <svg:desc>Feuille1.D18:Feuille1.D2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85931213917549">
                <text:p>4.85931213917549</text:p>
                <draw:g>
                  <svg:desc>Feuille1.E18:Feuille1.E2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9254404301331">
                <text:p>4.9254404301331</text:p>
                <draw:g>
                  <svg:desc>Feuille1.F18:Feuille1.F2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98900764705445">
                <text:p>4.98900764705445</text:p>
                <draw:g>
                  <svg:desc>Feuille1.G18:Feuille1.G2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5.05023391846737">
                <text:p>5.05023391846737</text:p>
                <draw:g>
                  <svg:desc>Feuille1.H18:Feuille1.H2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49151790973307">
                <text:p>4.49151790973307</text:p>
              </table:table-cell>
              <table:table-cell office:value-type="float" office:value="3">
                <text:p>3</text:p>
              </table:table-cell>
              <table:table-cell office:value-type="float" office:value="4.56457467771667">
                <text:p>4.56457467771667</text:p>
              </table:table-cell>
              <table:table-cell office:value-type="float" office:value="3">
                <text:p>3</text:p>
              </table:table-cell>
              <table:table-cell office:value-type="float" office:value="4.63428300183144">
                <text:p>4.63428300183144</text:p>
              </table:table-cell>
              <table:table-cell office:value-type="float" office:value="3">
                <text:p>3</text:p>
              </table:table-cell>
              <table:table-cell office:value-type="float" office:value="4.70098047353561">
                <text:p>4.70098047353561</text:p>
              </table:table-cell>
              <table:table-cell office:value-type="float" office:value="3">
                <text:p>3</text:p>
              </table:table-cell>
              <table:table-cell office:value-type="float" office:value="4.76495409688732">
                <text:p>4.76495409688732</text:p>
              </table:table-cell>
              <table:table-cell office:value-type="float" office:value="3">
                <text:p>3</text:p>
              </table:table-cell>
              <table:table-cell office:value-type="float" office:value="4.82645009404608">
                <text:p>4.82645009404608</text:p>
              </table:table-cell>
              <table:table-cell office:value-type="float" office:value="3">
                <text:p>3</text:p>
              </table:table-cell>
              <table:table-cell office:value-type="float" office:value="4.88568142106027">
                <text:p>4.885681421060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6206279602715">
                <text:p>4.36206279602715</text:p>
              </table:table-cell>
              <table:table-cell office:value-type="float" office:value="2">
                <text:p>2</text:p>
              </table:table-cell>
              <table:table-cell office:value-type="float" office:value="4.43301391233655">
                <text:p>4.43301391233655</text:p>
              </table:table-cell>
              <table:table-cell office:value-type="float" office:value="2">
                <text:p>2</text:p>
              </table:table-cell>
              <table:table-cell office:value-type="float" office:value="4.50071309406207">
                <text:p>4.50071309406207</text:p>
              </table:table-cell>
              <table:table-cell office:value-type="float" office:value="2">
                <text:p>2</text:p>
              </table:table-cell>
              <table:table-cell office:value-type="float" office:value="4.56548820255699">
                <text:p>4.56548820255699</text:p>
              </table:table-cell>
              <table:table-cell office:value-type="float" office:value="2">
                <text:p>2</text:p>
              </table:table-cell>
              <table:table-cell office:value-type="float" office:value="4.62761796981114">
                <text:p>4.62761796981114</text:p>
              </table:table-cell>
              <table:table-cell office:value-type="float" office:value="2">
                <text:p>2</text:p>
              </table:table-cell>
              <table:table-cell office:value-type="float" office:value="4.6873415213369">
                <text:p>4.6873415213369</text:p>
              </table:table-cell>
              <table:table-cell office:value-type="float" office:value="2">
                <text:p>2</text:p>
              </table:table-cell>
              <table:table-cell office:value-type="float" office:value="4.74486567533571">
                <text:p>4.744865675335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4934622291718">
                <text:p>4.24934622291718</text:p>
              </table:table-cell>
              <table:table-cell office:value-type="float" office:value="1">
                <text:p>1</text:p>
              </table:table-cell>
              <table:table-cell office:value-type="float" office:value="4.31846394822267">
                <text:p>4.31846394822267</text:p>
              </table:table-cell>
              <table:table-cell office:value-type="float" office:value="1">
                <text:p>1</text:p>
              </table:table-cell>
              <table:table-cell office:value-type="float" office:value="4.38441376958286">
                <text:p>4.38441376958286</text:p>
              </table:table-cell>
              <table:table-cell office:value-type="float" office:value="1">
                <text:p>1</text:p>
              </table:table-cell>
              <table:table-cell office:value-type="float" office:value="4.44751507634823">
                <text:p>4.44751507634823</text:p>
              </table:table-cell>
              <table:table-cell office:value-type="float" office:value="1">
                <text:p>1</text:p>
              </table:table-cell>
              <table:table-cell office:value-type="float" office:value="4.50803939801839">
                <text:p>4.50803939801839</text:p>
              </table:table-cell>
              <table:table-cell office:value-type="float" office:value="1">
                <text:p>1</text:p>
              </table:table-cell>
              <table:table-cell office:value-type="float" office:value="4.56621968105473">
                <text:p>4.56621968105473</text:p>
              </table:table-cell>
              <table:table-cell office:value-type="float" office:value="1">
                <text:p>1</text:p>
              </table:table-cell>
              <table:table-cell office:value-type="float" office:value="4.62225739943513">
                <text:p>4.622257399435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4983573082321">
                <text:p>4.14983573082321</text:p>
              </table:table-cell>
              <table:table-cell office:value-type="float" office:value="0">
                <text:p>0</text:p>
              </table:table-cell>
              <table:table-cell office:value-type="float" office:value="4.21733486858682">
                <text:p>4.21733486858682</text:p>
              </table:table-cell>
              <table:table-cell office:value-type="float" office:value="0">
                <text:p>0</text:p>
              </table:table-cell>
              <table:table-cell office:value-type="float" office:value="4.28174028785954">
                <text:p>4.28174028785954</text:p>
              </table:table-cell>
              <table:table-cell office:value-type="float" office:value="0">
                <text:p>0</text:p>
              </table:table-cell>
              <table:table-cell office:value-type="float" office:value="4.34336389858449">
                <text:p>4.34336389858449</text:p>
              </table:table-cell>
              <table:table-cell office:value-type="float" office:value="0">
                <text:p>0</text:p>
              </table:table-cell>
              <table:table-cell office:value-type="float" office:value="4.40247087162803">
                <text:p>4.40247087162803</text:p>
              </table:table-cell>
              <table:table-cell office:value-type="float" office:value="0">
                <text:p>0</text:p>
              </table:table-cell>
              <table:table-cell office:value-type="float" office:value="4.4592886983496">
                <text:p>4.4592886983496</text:p>
              </table:table-cell>
              <table:table-cell office:value-type="float" office:value="0">
                <text:p>0</text:p>
              </table:table-cell>
              <table:table-cell office:value-type="float" office:value="4.51401413464251">
                <text:p>4.51401413464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06098377790823">
                <text:p>4.06098377790823</text:p>
              </table:table-cell>
              <table:table-cell office:value-type="float" office:value="-1">
                <text:p>-1</text:p>
              </table:table-cell>
              <table:table-cell office:value-type="float" office:value="4.12703769455964">
                <text:p>4.12703769455964</text:p>
              </table:table-cell>
              <table:table-cell office:value-type="float" office:value="-1">
                <text:p>-1</text:p>
              </table:table-cell>
              <table:table-cell office:value-type="float" office:value="4.19006413219263">
                <text:p>4.19006413219263</text:p>
              </table:table-cell>
              <table:table-cell office:value-type="float" office:value="-1">
                <text:p>-1</text:p>
              </table:table-cell>
              <table:table-cell office:value-type="float" office:value="4.25036832246006">
                <text:p>4.25036832246006</text:p>
              </table:table-cell>
              <table:table-cell office:value-type="float" office:value="-1">
                <text:p>-1</text:p>
              </table:table-cell>
              <table:table-cell office:value-type="float" office:value="4.30820975866637">
                <text:p>4.30820975866637</text:p>
              </table:table-cell>
              <table:table-cell office:value-type="float" office:value="-1">
                <text:p>-1</text:p>
              </table:table-cell>
              <table:table-cell office:value-type="float" office:value="4.36381106136336">
                <text:p>4.36381106136336</text:p>
              </table:table-cell>
              <table:table-cell office:value-type="float" office:value="-1">
                <text:p>-1</text:p>
              </table:table-cell>
              <table:table-cell office:value-type="float" office:value="4.41736477371244">
                <text:p>4.4173647737124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98089687591342">
                <text:p>3.98089687591342</text:p>
              </table:table-cell>
              <table:table-cell office:value-type="float" office:value="-2">
                <text:p>-2</text:p>
              </table:table-cell>
              <table:table-cell office:value-type="float" office:value="4.04564813935601">
                <text:p>4.04564813935601</text:p>
              </table:table-cell>
              <table:table-cell office:value-type="float" office:value="-2">
                <text:p>-2</text:p>
              </table:table-cell>
              <table:table-cell office:value-type="float" office:value="4.10743162887351">
                <text:p>4.10743162887351</text:p>
              </table:table-cell>
              <table:table-cell office:value-type="float" office:value="-2">
                <text:p>-2</text:p>
              </table:table-cell>
              <table:table-cell office:value-type="float" office:value="4.16654655662724">
                <text:p>4.16654655662724</text:p>
              </table:table-cell>
              <table:table-cell office:value-type="float" office:value="-2">
                <text:p>-2</text:p>
              </table:table-cell>
              <table:table-cell office:value-type="float" office:value="4.22324729843878">
                <text:p>4.22324729843878</text:p>
              </table:table-cell>
              <table:table-cell office:value-type="float" office:value="-2">
                <text:p>-2</text:p>
              </table:table-cell>
              <table:table-cell office:value-type="float" office:value="4.27775208454683">
                <text:p>4.27775208454683</text:p>
              </table:table-cell>
              <table:table-cell office:value-type="float" office:value="-2">
                <text:p>-2</text:p>
              </table:table-cell>
              <table:table-cell office:value-type="float" office:value="4.3302496609577">
                <text:p>4.330249660957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90813201025594">
                <text:p>3.90813201025594</text:p>
              </table:table-cell>
              <table:table-cell office:value-type="float" office:value="-3">
                <text:p>-3</text:p>
              </table:table-cell>
              <table:table-cell office:value-type="float" office:value="3.97169971704474">
                <text:p>3.97169971704474</text:p>
              </table:table-cell>
              <table:table-cell office:value-type="float" office:value="-3">
                <text:p>-3</text:p>
              </table:table-cell>
              <table:table-cell office:value-type="float" office:value="4.03235389639553">
                <text:p>4.03235389639553</text:p>
              </table:table-cell>
              <table:table-cell office:value-type="float" office:value="-3">
                <text:p>-3</text:p>
              </table:table-cell>
              <table:table-cell office:value-type="float" office:value="4.09038829131698">
                <text:p>4.09038829131698</text:p>
              </table:table-cell>
              <table:table-cell office:value-type="float" office:value="-3">
                <text:p>-3</text:p>
              </table:table-cell>
              <table:table-cell office:value-type="float" office:value="4.14605262801952">
                <text:p>4.14605262801952</text:p>
              </table:table-cell>
              <table:table-cell office:value-type="float" office:value="-3">
                <text:p>-3</text:p>
              </table:table-cell>
              <table:table-cell office:value-type="float" office:value="4.19956114781813">
                <text:p>4.19956114781813</text:p>
              </table:table-cell>
              <table:table-cell office:value-type="float" office:value="-3">
                <text:p>-3</text:p>
              </table:table-cell>
              <table:table-cell office:value-type="float" office:value="4.25109914672324">
                <text:p>4.2510991467232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84156601525689">
                <text:p>3.84156601525689</text:p>
              </table:table-cell>
              <table:table-cell office:value-type="float" office:value="-4">
                <text:p>-4</text:p>
              </table:table-cell>
              <table:table-cell office:value-type="float" office:value="3.90405099309971">
                <text:p>3.90405099309971</text:p>
              </table:table-cell>
              <table:table-cell office:value-type="float" office:value="-4">
                <text:p>-4</text:p>
              </table:table-cell>
              <table:table-cell office:value-type="float" office:value="3.9636720687097">
                <text:p>3.9636720687097</text:p>
              </table:table-cell>
              <table:table-cell office:value-type="float" office:value="-4">
                <text:p>-4</text:p>
              </table:table-cell>
              <table:table-cell office:value-type="float" office:value="4.02071798186237">
                <text:p>4.02071798186237</text:p>
              </table:table-cell>
              <table:table-cell office:value-type="float" office:value="-4">
                <text:p>-4</text:p>
              </table:table-cell>
              <table:table-cell office:value-type="float" office:value="4.07543420525942">
                <text:p>4.07543420525942</text:p>
              </table:table-cell>
              <table:table-cell office:value-type="float" office:value="-4">
                <text:p>-4</text:p>
              </table:table-cell>
              <table:table-cell office:value-type="float" office:value="4.12803133111023">
                <text:p>4.12803133111023</text:p>
              </table:table-cell>
              <table:table-cell office:value-type="float" office:value="-4">
                <text:p>-4</text:p>
              </table:table-cell>
              <table:table-cell office:value-type="float" office:value="4.17869149933604">
                <text:p>4.1786914993360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780308761797">
                <text:p>3.780308761797</text:p>
              </table:table-cell>
              <table:table-cell office:value-type="float" office:value="-5">
                <text:p>-5</text:p>
              </table:table-cell>
              <table:table-cell office:value-type="float" office:value="3.84179736000975">
                <text:p>3.84179736000975</text:p>
              </table:table-cell>
              <table:table-cell office:value-type="float" office:value="-5">
                <text:p>-5</text:p>
              </table:table-cell>
              <table:table-cell office:value-type="float" office:value="3.90046772350763">
                <text:p>3.90046772350763</text:p>
              </table:table-cell>
              <table:table-cell office:value-type="float" office:value="-5">
                <text:p>-5</text:p>
              </table:table-cell>
              <table:table-cell office:value-type="float" office:value="3.9566039878486">
                <text:p>3.9566039878486</text:p>
              </table:table-cell>
              <table:table-cell office:value-type="float" office:value="-5">
                <text:p>-5</text:p>
              </table:table-cell>
              <table:table-cell office:value-type="float" office:value="4.01044771144955">
                <text:p>4.01044771144955</text:p>
              </table:table-cell>
              <table:table-cell office:value-type="float" office:value="-5">
                <text:p>-5</text:p>
              </table:table-cell>
              <table:table-cell office:value-type="float" office:value="4.06220612843614">
                <text:p>4.06220612843614</text:p>
              </table:table-cell>
              <table:table-cell office:value-type="float" office:value="-5">
                <text:p>-5</text:p>
              </table:table-cell>
              <table:table-cell office:value-type="float" office:value="4.11205847434338">
                <text:p>4.11205847434338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72364371024378">
                <text:p>3.72364371024378</text:p>
              </table:table-cell>
              <table:table-cell office:value-type="float" office:value="-6">
                <text:p>-6</text:p>
              </table:table-cell>
              <table:table-cell office:value-type="float" office:value="3.78421062326964">
                <text:p>3.78421062326964</text:p>
              </table:table-cell>
              <table:table-cell office:value-type="float" office:value="-6">
                <text:p>-6</text:p>
              </table:table-cell>
              <table:table-cell office:value-type="float" office:value="3.84200154559438">
                <text:p>3.84200154559438</text:p>
              </table:table-cell>
              <table:table-cell office:value-type="float" office:value="-6">
                <text:p>-6</text:p>
              </table:table-cell>
              <table:table-cell office:value-type="float" office:value="3.89729635371754">
                <text:p>3.89729635371754</text:p>
              </table:table-cell>
              <table:table-cell office:value-type="float" office:value="-6">
                <text:p>-6</text:p>
              </table:table-cell>
              <table:table-cell office:value-type="float" office:value="3.95033298520884">
                <text:p>3.95033298520884</text:p>
              </table:table-cell>
              <table:table-cell office:value-type="float" office:value="-6">
                <text:p>-6</text:p>
              </table:table-cell>
              <table:table-cell office:value-type="float" office:value="4.00131556785182">
                <text:p>4.00131556785182</text:p>
              </table:table-cell>
              <table:table-cell office:value-type="float" office:value="-6">
                <text:p>-6</text:p>
              </table:table-cell>
              <table:table-cell office:value-type="float" office:value="4.05042065052506">
                <text:p>4.05042065052506</text:p>
              </table:table-cell>
              <table:table-cell office:value-type="float" office:value="-6">
                <text:p>-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family="Symbol" style:font-style-name="Normal" style:font-family-generic="roman" style:font-charset="x-symbol" fo:font-size="11pt" style:font-size-asian="11pt" style:font-size-complex="11pt"/>
    </style:style>
    <style:style style:name="ch4" style:family="chart">
      <style:graphic-properties draw:fill="solid" draw:fill-color="#ffffff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123">
      <style:chart-properties chart:display-label="true" chart:logarithmic="false" chart:minimum="3.7" chart:maximum="5.1" chart:origin="-8" chart:interval-major="0.1" chart:reverse-direction="false" text:line-break="false" loext:try-staggering-first="false" chart:link-data-style-to-source="false" chart:axis-position="-8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-8" chart:maximum="6" chart:origin="-8" chart:interval-major="2" chart:reverse-direction="false" text:line-break="false" loext:try-staggering-first="false" chart:link-data-style-to-source="true" chart:axis-position="-8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381cm" svg:height="8.647cm" xlink:href=".." xlink:type="simple" chart:class="chart:scatter" chart:style-name="ch1">
        <chart:title svg:x="2.143cm" svg:y="0.307cm" chart:style-name="ch2">
          <text:p>Étude de sensibilité au rendement de la turbine à pleine charge</text:p>
        </chart:title>
        <chart:subtitle svg:x="7.143cm" svg:y="1.762cm" chart:style-name="ch3">
          <text:p>k=1,8</text:p>
        </chart:subtitle>
        <chart:legend chart:legend-position="end" svg:x="12.069cm" svg:y="3.304cm" style:legend-expansion="custom" svg:width="2.495cm" svg:height="3.447cm" style:legend-expansion-aspect-ratio="0.723817812590659" chart:style-name="ch4"/>
        <chart:plot-area chart:style-name="ch5" table:cell-range-address="Feuille1.B38:Feuille1.B48 Feuille1.B36:Feuille1.H36 Feuille1.A18:Feuille1.A28" chart:data-source-has-labels="row" svg:x="1.318cm" svg:y="2.643cm" svg:width="11.618cm" svg:height="4.851cm">
          <chart:coordinate-region svg:x="1.86cm" svg:y="2.842cm" svg:width="10.836cm" svg:height="4.005cm"/>
          <chart:axis chart:dimension="x" chart:name="primary-x" chart:style-name="ch6">
            <chart:title svg:x="5.363cm" svg:y="7.666cm" chart:style-name="ch7">
              <text:p>Diamètre de la roue (m)</text:p>
            </chart:title>
          </chart:axis>
          <chart:axis chart:dimension="y" chart:name="primary-y" chart:style-name="ch8">
            <chart:title svg:x="0.451cm" svg:y="7.123cm" chart:style-name="ch9">
              <text:p>Hauteur de sustentation (m)</text:p>
            </chart:title>
            <chart:grid chart:style-name="ch10" chart:class="major"/>
          </chart:axis>
          <chart:series chart:style-name="ch11" chart:values-cell-range-address="Feuille1.A18:Feuille1.A28" chart:label-cell-address="Feuille1.B36:Feuille1.B36" chart:class="chart:scatter">
            <chart:domain table:cell-range-address="Feuille1.B38:Feuille1.B48"/>
            <chart:data-point chart:repeated="11"/>
          </chart:series>
          <chart:series chart:style-name="ch12" chart:values-cell-range-address="Feuille1.A18:Feuille1.A28" chart:label-cell-address="Feuille1.C36:Feuille1.C36" chart:class="chart:scatter">
            <chart:domain table:cell-range-address="Feuille1.C38:Feuille1.C48"/>
            <chart:data-point chart:repeated="11"/>
          </chart:series>
          <chart:series chart:style-name="ch13" chart:values-cell-range-address="Feuille1.A18:Feuille1.A28" chart:label-cell-address="Feuille1.D36:Feuille1.D36" chart:class="chart:scatter">
            <chart:domain table:cell-range-address="Feuille1.D38:Feuille1.D48"/>
            <chart:data-point chart:repeated="11"/>
          </chart:series>
          <chart:series chart:style-name="ch14" chart:values-cell-range-address="Feuille1.A18:Feuille1.A28" chart:label-cell-address="Feuille1.E36:Feuille1.E36" chart:class="chart:scatter">
            <chart:domain table:cell-range-address="Feuille1.E38:Feuille1.E48"/>
            <chart:data-point chart:repeated="11"/>
          </chart:series>
          <chart:series chart:style-name="ch15" chart:values-cell-range-address="Feuille1.A18:Feuille1.A28" chart:label-cell-address="Feuille1.F36:Feuille1.F36" chart:class="chart:scatter">
            <chart:domain table:cell-range-address="Feuille1.F38:Feuille1.F48"/>
            <chart:data-point chart:repeated="11"/>
          </chart:series>
          <chart:series chart:style-name="ch16" chart:values-cell-range-address="Feuille1.A18:Feuille1.A28" chart:label-cell-address="Feuille1.G36:Feuille1.G36" chart:class="chart:scatter">
            <chart:domain table:cell-range-address="Feuille1.G38:Feuille1.G48"/>
            <chart:data-point chart:repeated="11"/>
          </chart:series>
          <chart:series chart:style-name="ch17" chart:values-cell-range-address="Feuille1.A18:Feuille1.A28" chart:label-cell-address="Feuille1.H36:Feuille1.H36" chart:class="chart:scatter">
            <chart:domain table:cell-range-address="Feuille1.H38:Feuille1.H48"/>
            <chart:data-point chart:repeated="1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90 %</text:p>
                <draw:g>
                  <svg:desc>Feuille1.B36:Feuille1.B36</svg:desc>
                </draw:g>
              </table:table-cell>
              <table:table-cell office:value-type="string">
                <text:p>Colonne C</text:p>
              </table:table-cell>
              <table:table-cell office:value-type="string">
                <text:p>91 %</text:p>
                <draw:g>
                  <svg:desc>Feuille1.C36:Feuille1.C36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92 %</text:p>
                <draw:g>
                  <svg:desc>Feuille1.D36:Feuille1.D36</svg:desc>
                </draw:g>
              </table:table-cell>
              <table:table-cell office:value-type="string">
                <text:p>Colonne E</text:p>
              </table:table-cell>
              <table:table-cell office:value-type="string">
                <text:p>93 %</text:p>
                <draw:g>
                  <svg:desc>Feuille1.E36:Feuille1.E36</svg:desc>
                </draw:g>
              </table:table-cell>
              <table:table-cell office:value-type="string">
                <text:p>Colonne F</text:p>
              </table:table-cell>
              <table:table-cell office:value-type="string">
                <text:p>94 %</text:p>
                <draw:g>
                  <svg:desc>Feuille1.F36:Feuille1.F36</svg:desc>
                </draw:g>
              </table:table-cell>
              <table:table-cell office:value-type="string">
                <text:p>Colonne G</text:p>
              </table:table-cell>
              <table:table-cell office:value-type="string">
                <text:p>95 %</text:p>
                <draw:g>
                  <svg:desc>Feuille1.G36:Feuille1.G36</svg:desc>
                </draw:g>
              </table:table-cell>
              <table:table-cell office:value-type="string">
                <text:p>Colonne H</text:p>
              </table:table-cell>
              <table:table-cell office:value-type="string">
                <text:p>96 %</text:p>
                <draw:g>
                  <svg:desc>Feuille1.H36:Feuille1.H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96612296777789">
                <text:p>4.96612296777789</text:p>
                <draw:g>
                  <svg:desc>Feuille1.B38:Feuille1.B4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93876120050206">
                <text:p>4.93876120050206</text:p>
                <draw:g>
                  <svg:desc>Feuille1.C38:Feuille1.C4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91184677015261">
                <text:p>4.91184677015261</text:p>
                <draw:g>
                  <svg:desc>Feuille1.D38:Feuille1.D4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88536761892323">
                <text:p>4.88536761892323</text:p>
                <draw:g>
                  <svg:desc>Feuille1.E38:Feuille1.E4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85931213917549">
                <text:p>4.85931213917549</text:p>
                <draw:g>
                  <svg:desc>Feuille1.F38:Feuille1.F4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8336691520583">
                <text:p>4.8336691520583</text:p>
                <draw:g>
                  <svg:desc>Feuille1.G38:Feuille1.G4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80842788735548">
                <text:p>4.80842788735548</text:p>
                <draw:g>
                  <svg:desc>Feuille1.H38:Feuille1.H4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0431106956257">
                <text:p>4.80431106956257</text:p>
              </table:table-cell>
              <table:table-cell office:value-type="float" office:value="3">
                <text:p>3</text:p>
              </table:table-cell>
              <table:table-cell office:value-type="float" office:value="4.77784083468136">
                <text:p>4.77784083468136</text:p>
              </table:table-cell>
              <table:table-cell office:value-type="float" office:value="3">
                <text:p>3</text:p>
              </table:table-cell>
              <table:table-cell office:value-type="float" office:value="4.75180336108318">
                <text:p>4.75180336108318</text:p>
              </table:table-cell>
              <table:table-cell office:value-type="float" office:value="3">
                <text:p>3</text:p>
              </table:table-cell>
              <table:table-cell office:value-type="float" office:value="4.72618698384295">
                <text:p>4.72618698384295</text:p>
              </table:table-cell>
              <table:table-cell office:value-type="float" office:value="3">
                <text:p>3</text:p>
              </table:table-cell>
              <table:table-cell office:value-type="float" office:value="4.70098047353561">
                <text:p>4.70098047353561</text:p>
              </table:table-cell>
              <table:table-cell office:value-type="float" office:value="3">
                <text:p>3</text:p>
              </table:table-cell>
              <table:table-cell office:value-type="float" office:value="4.67617301555216">
                <text:p>4.67617301555216</text:p>
              </table:table-cell>
              <table:table-cell office:value-type="float" office:value="3">
                <text:p>3</text:p>
              </table:table-cell>
              <table:table-cell office:value-type="float" office:value="4.65175419060394">
                <text:p>4.651754190603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66584059069815">
                <text:p>4.66584059069815</text:p>
              </table:table-cell>
              <table:table-cell office:value-type="float" office:value="2">
                <text:p>2</text:p>
              </table:table-cell>
              <table:table-cell office:value-type="float" office:value="4.64013328437144">
                <text:p>4.64013328437144</text:p>
              </table:table-cell>
              <table:table-cell office:value-type="float" office:value="2">
                <text:p>2</text:p>
              </table:table-cell>
              <table:table-cell office:value-type="float" office:value="4.61484626622574">
                <text:p>4.61484626622574</text:p>
              </table:table-cell>
              <table:table-cell office:value-type="float" office:value="2">
                <text:p>2</text:p>
              </table:table-cell>
              <table:table-cell office:value-type="float" office:value="4.58996820754396">
                <text:p>4.58996820754396</text:p>
              </table:table-cell>
              <table:table-cell office:value-type="float" office:value="2">
                <text:p>2</text:p>
              </table:table-cell>
              <table:table-cell office:value-type="float" office:value="4.56548820255699">
                <text:p>4.56548820255699</text:p>
              </table:table-cell>
              <table:table-cell office:value-type="float" office:value="2">
                <text:p>2</text:p>
              </table:table-cell>
              <table:table-cell office:value-type="float" office:value="4.5413957483559">
                <text:p>4.5413957483559</text:p>
              </table:table-cell>
              <table:table-cell office:value-type="float" office:value="2">
                <text:p>2</text:p>
              </table:table-cell>
              <table:table-cell office:value-type="float" office:value="4.51768072595813">
                <text:p>4.517680725958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54527433875426">
                <text:p>4.54527433875426</text:p>
              </table:table-cell>
              <table:table-cell office:value-type="float" office:value="1">
                <text:p>1</text:p>
              </table:table-cell>
              <table:table-cell office:value-type="float" office:value="4.52023131435298">
                <text:p>4.52023131435298</text:p>
              </table:table-cell>
              <table:table-cell office:value-type="float" office:value="1">
                <text:p>1</text:p>
              </table:table-cell>
              <table:table-cell office:value-type="float" office:value="4.49559771780226">
                <text:p>4.49559771780226</text:p>
              </table:table-cell>
              <table:table-cell office:value-type="float" office:value="1">
                <text:p>1</text:p>
              </table:table-cell>
              <table:table-cell office:value-type="float" office:value="4.4713625131213">
                <text:p>4.4713625131213</text:p>
              </table:table-cell>
              <table:table-cell office:value-type="float" office:value="1">
                <text:p>1</text:p>
              </table:table-cell>
              <table:table-cell office:value-type="float" office:value="4.44751507634823">
                <text:p>4.44751507634823</text:p>
              </table:table-cell>
              <table:table-cell office:value-type="float" office:value="1">
                <text:p>1</text:p>
              </table:table-cell>
              <table:table-cell office:value-type="float" office:value="4.42404517597142">
                <text:p>4.42404517597142</text:p>
              </table:table-cell>
              <table:table-cell office:value-type="float" office:value="1">
                <text:p>1</text:p>
              </table:table-cell>
              <table:table-cell office:value-type="float" office:value="4.40094295448479">
                <text:p>4.400942954484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43883385063583">
                <text:p>4.43883385063583</text:p>
              </table:table-cell>
              <table:table-cell office:value-type="float" office:value="0">
                <text:p>0</text:p>
              </table:table-cell>
              <table:table-cell office:value-type="float" office:value="4.41437727966785">
                <text:p>4.41437727966785</text:p>
              </table:table-cell>
              <table:table-cell office:value-type="float" office:value="0">
                <text:p>0</text:p>
              </table:table-cell>
              <table:table-cell office:value-type="float" office:value="4.39032054863624">
                <text:p>4.39032054863624</text:p>
              </table:table-cell>
              <table:table-cell office:value-type="float" office:value="0">
                <text:p>0</text:p>
              </table:table-cell>
              <table:table-cell office:value-type="float" office:value="4.36665287999902">
                <text:p>4.36665287999902</text:p>
              </table:table-cell>
              <table:table-cell office:value-type="float" office:value="0">
                <text:p>0</text:p>
              </table:table-cell>
              <table:table-cell office:value-type="float" office:value="4.34336389858449">
                <text:p>4.34336389858449</text:p>
              </table:table-cell>
              <table:table-cell office:value-type="float" office:value="0">
                <text:p>0</text:p>
              </table:table-cell>
              <table:table-cell office:value-type="float" office:value="4.32044361248087">
                <text:p>4.32044361248087</text:p>
              </table:table-cell>
              <table:table-cell office:value-type="float" office:value="0">
                <text:p>0</text:p>
              </table:table-cell>
              <table:table-cell office:value-type="float" office:value="4.29788239502358">
                <text:p>4.29788239502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34379417150716">
                <text:p>4.34379417150716</text:p>
              </table:table-cell>
              <table:table-cell office:value-type="float" office:value="-1">
                <text:p>-1</text:p>
              </table:table-cell>
              <table:table-cell office:value-type="float" office:value="4.31986123911985">
                <text:p>4.31986123911985</text:p>
              </table:table-cell>
              <table:table-cell office:value-type="float" office:value="-1">
                <text:p>-1</text:p>
              </table:table-cell>
              <table:table-cell office:value-type="float" office:value="4.29631958571338">
                <text:p>4.29631958571338</text:p>
              </table:table-cell>
              <table:table-cell office:value-type="float" office:value="-1">
                <text:p>-1</text:p>
              </table:table-cell>
              <table:table-cell office:value-type="float" office:value="4.27315866450322">
                <text:p>4.27315866450322</text:p>
              </table:table-cell>
              <table:table-cell office:value-type="float" office:value="-1">
                <text:p>-1</text:p>
              </table:table-cell>
              <table:table-cell office:value-type="float" office:value="4.25036832246006">
                <text:p>4.25036832246006</text:p>
              </table:table-cell>
              <table:table-cell office:value-type="float" office:value="-1">
                <text:p>-1</text:p>
              </table:table-cell>
              <table:table-cell office:value-type="float" office:value="4.22793878160849">
                <text:p>4.22793878160849</text:p>
              </table:table-cell>
              <table:table-cell office:value-type="float" office:value="-1">
                <text:p>-1</text:p>
              </table:table-cell>
              <table:table-cell office:value-type="float" office:value="4.20586062140002">
                <text:p>4.2058606214000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25812994896296">
                <text:p>4.25812994896296</text:p>
              </table:table-cell>
              <table:table-cell office:value-type="float" office:value="-2">
                <text:p>-2</text:p>
              </table:table-cell>
              <table:table-cell office:value-type="float" office:value="4.23466899935504">
                <text:p>4.23466899935504</text:p>
              </table:table-cell>
              <table:table-cell office:value-type="float" office:value="-2">
                <text:p>-2</text:p>
              </table:table-cell>
              <table:table-cell office:value-type="float" office:value="4.21159161229196">
                <text:p>4.21159161229196</text:p>
              </table:table-cell>
              <table:table-cell office:value-type="float" office:value="-2">
                <text:p>-2</text:p>
              </table:table-cell>
              <table:table-cell office:value-type="float" office:value="4.18888744898297">
                <text:p>4.18888744898297</text:p>
              </table:table-cell>
              <table:table-cell office:value-type="float" office:value="-2">
                <text:p>-2</text:p>
              </table:table-cell>
              <table:table-cell office:value-type="float" office:value="4.16654655662724">
                <text:p>4.16654655662724</text:p>
              </table:table-cell>
              <table:table-cell office:value-type="float" office:value="-2">
                <text:p>-2</text:p>
              </table:table-cell>
              <table:table-cell office:value-type="float" office:value="4.1445593500814">
                <text:p>4.1445593500814</text:p>
              </table:table-cell>
              <table:table-cell office:value-type="float" office:value="-2">
                <text:p>-2</text:p>
              </table:table-cell>
              <table:table-cell office:value-type="float" office:value="4.12291659458015">
                <text:p>4.1229165945801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18029767564709">
                <text:p>4.18029767564709</text:p>
              </table:table-cell>
              <table:table-cell office:value-type="float" office:value="-3">
                <text:p>-3</text:p>
              </table:table-cell>
              <table:table-cell office:value-type="float" office:value="4.15726555725476">
                <text:p>4.15726555725476</text:p>
              </table:table-cell>
              <table:table-cell office:value-type="float" office:value="-3">
                <text:p>-3</text:p>
              </table:table-cell>
              <table:table-cell office:value-type="float" office:value="4.13460999045523">
                <text:p>4.13460999045523</text:p>
              </table:table-cell>
              <table:table-cell office:value-type="float" office:value="-3">
                <text:p>-3</text:p>
              </table:table-cell>
              <table:table-cell office:value-type="float" office:value="4.11232082543545">
                <text:p>4.11232082543545</text:p>
              </table:table-cell>
              <table:table-cell office:value-type="float" office:value="-3">
                <text:p>-3</text:p>
              </table:table-cell>
              <table:table-cell office:value-type="float" office:value="4.09038829131698">
                <text:p>4.09038829131698</text:p>
              </table:table-cell>
              <table:table-cell office:value-type="float" office:value="-3">
                <text:p>-3</text:p>
              </table:table-cell>
              <table:table-cell office:value-type="float" office:value="4.06880297815857">
                <text:p>4.06880297815857</text:p>
              </table:table-cell>
              <table:table-cell office:value-type="float" office:value="-3">
                <text:p>-3</text:p>
              </table:table-cell>
              <table:table-cell office:value-type="float" office:value="4.04755581999269">
                <text:p>4.0475558199926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10909596765938">
                <text:p>4.10909596765938</text:p>
              </table:table-cell>
              <table:table-cell office:value-type="float" office:value="-4">
                <text:p>-4</text:p>
              </table:table-cell>
              <table:table-cell office:value-type="float" office:value="4.08645614816425">
                <text:p>4.08645614816425</text:p>
              </table:table-cell>
              <table:table-cell office:value-type="float" office:value="-4">
                <text:p>-4</text:p>
              </table:table-cell>
              <table:table-cell office:value-type="float" office:value="4.06418646657594">
                <text:p>4.06418646657594</text:p>
              </table:table-cell>
              <table:table-cell office:value-type="float" office:value="-4">
                <text:p>-4</text:p>
              </table:table-cell>
              <table:table-cell office:value-type="float" office:value="4.04227694596003">
                <text:p>4.04227694596003</text:p>
              </table:table-cell>
              <table:table-cell office:value-type="float" office:value="-4">
                <text:p>-4</text:p>
              </table:table-cell>
              <table:table-cell office:value-type="float" office:value="4.02071798186237">
                <text:p>4.02071798186237</text:p>
              </table:table-cell>
              <table:table-cell office:value-type="float" office:value="-4">
                <text:p>-4</text:p>
              </table:table-cell>
              <table:table-cell office:value-type="float" office:value="3.99950032461835">
                <text:p>3.99950032461835</text:p>
              </table:table-cell>
              <table:table-cell office:value-type="float" office:value="-4">
                <text:p>-4</text:p>
              </table:table-cell>
              <table:table-cell office:value-type="float" office:value="3.97861506267821">
                <text:p>3.97861506267821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04357270652518">
                <text:p>4.04357270652518</text:p>
              </table:table-cell>
              <table:table-cell office:value-type="float" office:value="-5">
                <text:p>-5</text:p>
              </table:table-cell>
              <table:table-cell office:value-type="float" office:value="4.02129389948059">
                <text:p>4.02129389948059</text:p>
              </table:table-cell>
              <table:table-cell office:value-type="float" office:value="-5">
                <text:p>-5</text:p>
              </table:table-cell>
              <table:table-cell office:value-type="float" office:value="3.99937932815829">
                <text:p>3.99937932815829</text:p>
              </table:table-cell>
              <table:table-cell office:value-type="float" office:value="-5">
                <text:p>-5</text:p>
              </table:table-cell>
              <table:table-cell office:value-type="float" office:value="3.97781917471509">
                <text:p>3.97781917471509</text:p>
              </table:table-cell>
              <table:table-cell office:value-type="float" office:value="-5">
                <text:p>-5</text:p>
              </table:table-cell>
              <table:table-cell office:value-type="float" office:value="3.9566039878486">
                <text:p>3.9566039878486</text:p>
              </table:table-cell>
              <table:table-cell office:value-type="float" office:value="-5">
                <text:p>-5</text:p>
              </table:table-cell>
              <table:table-cell office:value-type="float" office:value="3.93572466538847">
                <text:p>3.93572466538847</text:p>
              </table:table-cell>
              <table:table-cell office:value-type="float" office:value="-5">
                <text:p>-5</text:p>
              </table:table-cell>
              <table:table-cell office:value-type="float" office:value="3.91517243788772">
                <text:p>3.9151724378877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9829614521774">
                <text:p>3.9829614521774</text:p>
              </table:table-cell>
              <table:table-cell office:value-type="float" office:value="-6">
                <text:p>-6</text:p>
              </table:table-cell>
              <table:table-cell office:value-type="float" office:value="3.96101659397913">
                <text:p>3.96101659397913</text:p>
              </table:table-cell>
              <table:table-cell office:value-type="float" office:value="-6">
                <text:p>-6</text:p>
              </table:table-cell>
              <table:table-cell office:value-type="float" office:value="3.93943051178086">
                <text:p>3.93943051178086</text:p>
              </table:table-cell>
              <table:table-cell office:value-type="float" office:value="-6">
                <text:p>-6</text:p>
              </table:table-cell>
              <table:table-cell office:value-type="float" office:value="3.91819353490427">
                <text:p>3.91819353490427</text:p>
              </table:table-cell>
              <table:table-cell office:value-type="float" office:value="-6">
                <text:p>-6</text:p>
              </table:table-cell>
              <table:table-cell office:value-type="float" office:value="3.89729635371754">
                <text:p>3.89729635371754</text:p>
              </table:table-cell>
              <table:table-cell office:value-type="float" office:value="-6">
                <text:p>-6</text:p>
              </table:table-cell>
              <table:table-cell office:value-type="float" office:value="3.87673000248758">
                <text:p>3.87673000248758</text:p>
              </table:table-cell>
              <table:table-cell office:value-type="float" office:value="-6">
                <text:p>-6</text:p>
              </table:table-cell>
              <table:table-cell office:value-type="float" office:value="3.8564858432173">
                <text:p>3.8564858432173</text:p>
              </table:table-cell>
              <table:table-cell office:value-type="float" office:value="-6">
                <text:p>-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