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0%" draw:fill="gradient" draw:fill-color="#adc5e7" draw:fill-gradient-name="Gradient_20_52" draw:opacity="50%" draw:textarea-horizontal-align="justify" draw:textarea-vertical-align="middle" draw:auto-grow-height="false" fo:min-height="1.35cm" fo:min-width="23.1cm"/>
    </style:style>
    <style:style style:name="gr2" style:family="graphic" style:parent-style-name="standard" style:list-style-name="L1">
      <style:graphic-properties draw:stroke="solid" svg:stroke-width="0.106cm" svg:stroke-color="#000000" draw:marker-start="" draw:marker-start-width="0.358cm" draw:marker-start-center="false" draw:marker-end="Arrow" draw:marker-end-width="0.458cm" draw:marker-end-center="false" draw:fill="none" draw:fill-color="#729fcf" draw:textarea-horizontal-align="justify" draw:textarea-vertical-align="middle" fo:padding-top="0.177cm" fo:padding-bottom="0.177cm" fo:padding-left="0.302cm" fo:padding-right="0.302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.106cm" svg:stroke-color="#000000" draw:marker-start="" draw:marker-start-width="0.358cm" draw:marker-start-center="false" draw:marker-end="Arrow" draw:marker-end-width="0.458cm" draw:marker-end-center="false" draw:fill="none" draw:fill-color="#729fcf" draw:textarea-horizontal-align="justify" draw:textarea-vertical-align="middle" fo:padding-top="0.177cm" fo:padding-bottom="0.177cm" fo:padding-left="0.302cm" fo:padding-right="0.302cm" draw:shadow="hidden" draw:shadow-offset-x="0.2cm" draw:shadow-offset-y="0.2cm" draw:shadow-color="#808080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66cm" fo:min-width="0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3.662cm" fo:min-width="0.222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gradient" draw:fill-gradient-name="Gradient_20_33" draw:textarea-horizontal-align="justify" draw:textarea-vertical-align="middle" draw:auto-grow-height="false" fo:min-height="1.66cm" fo:min-width="0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0000" draw:marker-start-width="0.252cm" draw:marker-end-width="0.252cm" draw:fill="gradient" draw:fill-gradient-name="Gradient_20_55" draw:textarea-horizontal-align="justify" draw:textarea-vertical-align="middle" draw:auto-grow-height="false" fo:min-height="3.662cm" fo:min-width="0.222cm" fo:padding-top="0.142cm" fo:padding-bottom="0.142cm" fo:padding-left="0.267cm" fo:padding-right="0.267cm" draw:shadow="hidden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color="#5e8ac7" draw:fill="gradient" draw:fill-gradient-name="Gradient_20_33" draw:textarea-horizontal-align="justify" draw:textarea-vertical-align="middle" draw:auto-grow-height="false" fo:min-height="2.45cm" fo:min-width="5.5cm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gradient" draw:fill-gradient-name="Gradient_20_37" draw:textarea-horizontal-align="justify" draw:textarea-vertical-align="middle" draw:auto-grow-height="false" fo:min-height="1.66cm" fo:min-width="0cm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13" style:family="graphic" style:parent-style-name="standard">
      <style:graphic-properties svg:stroke-color="#7da7d8" draw:fill="gradient" draw:fill-gradient-name="Gradient_20_55" draw:textarea-horizontal-align="justify" draw:textarea-vertical-align="middle" draw:auto-grow-height="false" fo:min-height="5.25cm" fo:min-width="1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gradient" draw:fill-gradient-name="Gradient_20_37" draw:textarea-horizontal-align="justify" draw:textarea-vertical-align="middle" draw:auto-grow-height="false" fo:min-height="3.662cm" fo:min-width="0.222cm" fo:padding-top="0.142cm" fo:padding-bottom="0.142cm" fo:padding-left="0.267cm" fo:padding-right="0.267cm"/>
    </style:style>
    <style:style style:name="gr1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6" style:family="graphic" style:parent-style-name="standard" style:list-style-name="L1">
      <style:graphic-properties draw:stroke="solid" svg:stroke-width="0.106cm" svg:stroke-color="#000000" draw:marker-start="" draw:marker-start-width="0.358cm" draw:marker-start-center="false" draw:marker-end="Arrow" draw:marker-end-width="0.458cm" draw:marker-end-center="false" draw:fill="none" draw:fill-color="#729fcf" draw:textarea-horizontal-align="justify" draw:textarea-vertical-align="middle" fo:padding-top="0.177cm" fo:padding-bottom="0.177cm" fo:padding-left="0.302cm" fo:padding-right="0.302cm" draw:shadow="hidden" draw:shadow-offset-x="0.2cm" draw:shadow-offset-y="0.2cm" draw:shadow-color="#808080"/>
    </style:style>
    <style:style style:name="gr17" style:family="graphic" style:parent-style-name="standard">
      <style:graphic-properties svg:stroke-color="#ffffff" svg:stroke-opacity="0%" draw:fill="hatch" draw:fill-color="#666666" draw:fill-hatch-name="Black_20_45_20_Degrees" draw:opacity="50%" draw:textarea-horizontal-align="justify" draw:textarea-vertical-align="middle" draw:auto-grow-height="false" fo:min-height="1.35cm" fo:min-width="23.1cm"/>
    </style:style>
    <style:style style:name="gr1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svg:stroke-width="0.035cm" svg:stroke-color="#000000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_32__20_Dots_20_1_20_Dash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>
      <style:graphic-properties draw:stroke="none" svg:stroke-color="#000000" draw:fill="none" draw:fill-color="#ffffff" fo:min-height="0.857cm"/>
    </style:style>
    <style:style style:name="P1" style:family="paragraph">
      <loext:graphic-properties draw:fill="gradient" draw:fill-color="#adc5e7" draw:fill-gradient-name="Gradient_20_52" draw:opacity="50%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 draw:opacity="0%"/>
      <style:paragraph-properties fo:text-align="center"/>
    </style:style>
    <style:style style:name="P5" style:family="paragraph">
      <loext:graphic-properties draw:fill="gradient" draw:fill-gradient-name="Gradient_20_33"/>
      <style:paragraph-properties fo:text-align="center"/>
    </style:style>
    <style:style style:name="P6" style:family="paragraph">
      <loext:graphic-properties draw:fill="gradient" draw:fill-gradient-name="Gradient_20_55"/>
      <style:paragraph-properties fo:text-align="center"/>
    </style:style>
    <style:style style:name="P7" style:family="paragraph">
      <loext:graphic-properties draw:fill="gradient" draw:fill-gradient-name="Gradient_20_37"/>
      <style:paragraph-properties fo:text-align="center"/>
    </style:style>
    <style:style style:name="P8" style:family="paragraph">
      <loext:graphic-properties draw:fill="hatch" draw:fill-color="#666666" draw:fill-hatch-name="Black_20_45_20_Degrees" draw:opacity="50%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text-position="-33% 58%"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0% 100%" style:font-name="Liberation Sans1" fo:font-size="18pt" style:font-name-asian="Liberation Sans1" style:font-size-asian="18pt" style:font-name-complex="Liberation Sans1" style:font-size-complex="18pt"/>
    </style:style>
    <style:style style:name="T4" style:family="text">
      <style:text-properties style:text-position="0% 100%" style:font-name="Liberation Sans" fo:font-size="18pt" style:font-name-asian="Liberation Sans1" style:font-size-asian="18pt" style:font-name-complex="Liberation Sans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6cm" svg:height="1.6cm" svg:x="1.7cm" svg:y="16.14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cm" svg:y1="13.047cm" svg:x2="11.5cm" svg:y2="13.047cm">
          <text:p/>
        </draw:line>
        <draw:line draw:style-name="gr3" draw:text-style-name="P2" draw:layer="layout" svg:x1="22.2cm" svg:y1="7.847cm" svg:x2="23.7cm" svg:y2="7.847cm">
          <text:p/>
        </draw:line>
        <draw:custom-shape draw:style-name="gr4" draw:text-style-name="P3" draw:layer="layout" svg:width="0.5cm" svg:height="2.7cm" svg:x="1.5cm" svg:y="11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1.02cm" svg:height="5.53cm" svg:x="24.58cm" svg:y="5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5cm" svg:height="2.7cm" svg:x="9.8cm" svg:y="11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02cm" svg:height="5.53cm" svg:x="21.6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xml:id="id1" draw:id="id1" draw:layer="layout" svg:x1="1.7cm" svg:y1="14.347cm" svg:x2="11.9cm" svg:y2="14.347cm">
          <text:p/>
        </draw:line>
        <draw:connector draw:style-name="gr9" draw:text-style-name="P3" draw:layer="layout" draw:type="curve" draw:line-skew="1.612cm" svg:x1="11.9cm" svg:y1="14.347cm" svg:x2="18.7cm" svg:y2="10.647cm" draw:start-shape="id1" draw:start-glue-point="1" draw:end-shape="id2" draw:end-glue-point="3" svg:d="M11900 14347c7506 0 4106-3700 6800-3700" svg:viewBox="0 0 6801 3701">
          <text:p/>
        </draw:connector>
        <draw:connector draw:style-name="gr9" draw:text-style-name="P3" draw:layer="layout" draw:type="curve" draw:line-skew="-1.7cm" svg:x1="11.9cm" svg:y1="11.647cm" svg:x2="18.679cm" svg:y2="5.123cm" draw:start-shape="id3" draw:start-glue-point="1" draw:end-shape="id4" draw:end-glue-point="3" svg:d="M11900 11647c2535 0-854-6524 6779-6524" svg:viewBox="0 0 6780 6525">
          <text:p/>
        </draw:connector>
        <draw:custom-shape draw:style-name="gr10" draw:text-style-name="P5" draw:layer="layout" svg:width="6cm" svg:height="2.7cm" svg:x="4.1cm" svg:y="11.6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xml:id="id5" draw:id="id5" draw:layer="layout" svg:width="0.5cm" svg:height="2.7cm" svg:x="3.9cm" svg:y="11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xml:id="id3" draw:id="id3" draw:layer="layout" svg:x1="1.7cm" svg:y1="11.647cm" svg:x2="11.9cm" svg:y2="11.647cm">
          <text:p/>
        </draw:line>
        <draw:line draw:style-name="gr12" draw:text-style-name="P3" draw:layer="layout" svg:x1="12cm" svg:y1="14.347cm" svg:x2="1.7cm" svg:y2="14.347cm">
          <text:p/>
        </draw:line>
        <draw:custom-shape draw:style-name="gr13" draw:text-style-name="P6" draw:layer="layout" svg:width="1.5cm" svg:height="5.5cm" svg:x="20.7cm" svg:y="5.14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xml:id="id6" draw:id="id6" draw:layer="layout" svg:width="1.02cm" svg:height="5.53cm" svg:x="20.2cm" svg:y="5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xml:id="id2" draw:id="id2" draw:layer="layout" svg:x1="18.7cm" svg:y1="10.647cm" svg:x2="25.1cm" svg:y2="10.647cm">
          <text:p/>
        </draw:line>
        <draw:line draw:style-name="gr9" draw:text-style-name="P3" xml:id="id4" draw:id="id4" draw:layer="layout" svg:x1="18.679cm" svg:y1="5.123cm" svg:x2="25.079cm" svg:y2="5.123cm">
          <text:p/>
        </draw:line>
        <draw:line draw:style-name="gr15" draw:text-style-name="P3" draw:layer="layout" svg:x1="2.6cm" svg:y1="13.047cm" svg:x2="4.1cm" svg:y2="13.047cm">
          <text:p/>
        </draw:line>
        <draw:line draw:style-name="gr16" draw:text-style-name="P2" draw:layer="layout" svg:x1="19.322cm" svg:y1="7.83cm" svg:x2="20.822cm" svg:y2="7.83cm">
          <text:p/>
        </draw:line>
        <draw:custom-shape draw:style-name="gr17" draw:text-style-name="P8" draw:layer="layout" svg:width="23.6cm" svg:height="1.6cm" svg:x="1.7cm" svg:y="16.147cm">
          <text:p/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.7cm" svg:y1="16.147cm" svg:x2="25.3cm" svg:y2="16.147cm">
          <text:p/>
        </draw:line>
        <draw:line draw:style-name="gr19" draw:text-style-name="P9" draw:layer="layout" svg:x1="6.9cm" svg:y1="16.147cm" svg:x2="6.9cm" svg:y2="13.047cm">
          <text:p/>
        </draw:line>
        <draw:line draw:style-name="gr19" draw:text-style-name="P9" draw:layer="layout" svg:x1="21.9cm" svg:y1="16.147cm" svg:x2="21.9cm" svg:y2="7.847cm">
          <text:p/>
        </draw:line>
        <draw:line draw:style-name="gr20" draw:text-style-name="P3" draw:layer="layout" svg:x1="17.851cm" svg:y1="7.833cm" svg:x2="27.251cm" svg:y2="7.833cm">
          <text:p/>
        </draw:line>
        <draw:line draw:style-name="gr20" draw:text-style-name="P3" draw:layer="layout" svg:x1="2cm" svg:y1="13.047cm" svg:x2="11.4cm" svg:y2="13.047cm">
          <text:p/>
        </draw:line>
        <draw:connector draw:style-name="gr21" draw:text-style-name="P3" draw:layer="layout" draw:type="curve" svg:x1="2.82cm" svg:y1="15.28cm" svg:x2="3.973cm" svg:y2="13.952cm" draw:end-shape="id5" draw:end-glue-point="7" svg:d="M2820 15280c421 0-155-1328 1153-1328" svg:viewBox="0 0 1154 1329">
          <text:p/>
        </draw:connector>
        <draw:connector draw:style-name="gr21" draw:text-style-name="P3" draw:layer="layout" draw:type="curve" svg:x1="18.641cm" svg:y1="11.955cm" svg:x2="20.349cm" svg:y2="9.838cm" draw:end-shape="id6" draw:end-glue-point="7" svg:d="M18641 11955c781 0-72-2117 1708-2117" svg:viewBox="0 0 1709 2118">
          <text:p/>
        </draw:connector>
        <draw:line draw:style-name="gr19" draw:text-style-name="P9" draw:layer="layout" svg:x1="4.2cm" svg:y1="10.447cm" svg:x2="10.1cm" svg:y2="10.447cm">
          <text:p/>
        </draw:line>
        <draw:line draw:style-name="gr8" draw:text-style-name="P3" draw:layer="layout" svg:x1="4.2cm" svg:y1="11.647cm" svg:x2="4.2cm" svg:y2="10.347cm">
          <text:p/>
        </draw:line>
        <draw:line draw:style-name="gr8" draw:text-style-name="P3" draw:layer="layout" svg:x1="10.079cm" svg:y1="11.63cm" svg:x2="10.079cm" svg:y2="10.33cm">
          <text:p/>
        </draw:line>
        <draw:line draw:style-name="gr8" draw:text-style-name="P3" draw:layer="layout" svg:x1="20.7cm" svg:y1="5.147cm" svg:x2="20.7cm" svg:y2="3.847cm">
          <text:p/>
        </draw:line>
        <draw:line draw:style-name="gr22" draw:text-style-name="P2" draw:layer="layout" svg:x1="22.179cm" svg:y1="5.1cm" svg:x2="22.179cm" svg:y2="3.8cm">
          <text:p/>
        </draw:line>
        <draw:line draw:style-name="gr19" draw:text-style-name="P9" draw:layer="layout" svg:x1="20.7cm" svg:y1="4.047cm" svg:x2="22.2cm" svg:y2="4.047cm">
          <text:p/>
        </draw:line>
        <draw:frame draw:style-name="gr23" draw:text-style-name="P10" draw:layer="layout" svg:width="1.4cm" svg:height="1.107cm" svg:x="1.4cm" svg:y="14.647cm">
          <draw:text-box>
            <text:p>A<text:span text:style-name="T1">1</text:span></text:p>
          </draw:text-box>
        </draw:frame>
        <draw:frame draw:style-name="gr23" draw:text-style-name="P10" draw:layer="layout" svg:width="1.4cm" svg:height="1.107cm" svg:x="17.7cm" svg:y="11.347cm">
          <draw:text-box>
            <text:p>A<text:span text:style-name="T1">2</text:span></text:p>
          </draw:text-box>
        </draw:frame>
        <draw:frame draw:style-name="gr23" draw:text-style-name="P10" draw:layer="layout" svg:width="1.4cm" svg:height="1.107cm" svg:x="6cm" svg:y="14.24cm">
          <draw:text-box>
            <text:p>z<text:span text:style-name="T1">1</text:span></text:p>
          </draw:text-box>
        </draw:frame>
        <draw:frame draw:style-name="gr23" draw:text-style-name="P10" draw:layer="layout" svg:width="1.4cm" svg:height="1.107cm" svg:x="21cm" svg:y="11.547cm">
          <draw:text-box>
            <text:p>z<text:span text:style-name="T1">2</text:span></text:p>
          </draw:text-box>
        </draw:frame>
        <draw:frame draw:style-name="gr23" draw:text-style-name="P11" draw:layer="layout" svg:width="4.2cm" svg:height="1.107cm" svg:x="5.1cm" svg:y="9.493cm">
          <draw:text-box>
            <text:p text:style-name="P9"><text:span text:style-name="T2">s</text:span><text:span text:style-name="T1">1</text:span><text:span text:style-name="T2">=v</text:span><text:span text:style-name="T1">1</text:span><text:span text:style-name="T3">Δ</text:span><text:span text:style-name="T4">t</text:span></text:p>
          </draw:text-box>
        </draw:frame>
        <draw:frame draw:style-name="gr23" draw:text-style-name="P11" draw:layer="layout" svg:width="4.2cm" svg:height="1.107cm" svg:x="17.467cm" svg:y="3.496cm">
          <draw:text-box>
            <text:p text:style-name="P9"><text:span text:style-name="T2">s</text:span><text:span text:style-name="T1">2</text:span><text:span text:style-name="T2">=v</text:span><text:span text:style-name="T1">2</text:span><text:span text:style-name="T3">Δ</text:span><text:span text:style-name="T4">t</text:span></text:p>
          </draw:text-box>
        </draw:frame>
        <draw:frame draw:style-name="gr23" draw:text-style-name="P10" draw:layer="layout" svg:width="1.4cm" svg:height="1.107cm" svg:x="1.8cm" svg:y="12.493cm">
          <draw:text-box>
            <text:p><text:span text:style-name="T2">p</text:span><text:span text:style-name="T1">1</text:span></text:p>
          </draw:text-box>
        </draw:frame>
        <draw:frame draw:style-name="gr23" draw:text-style-name="P10" draw:layer="layout" svg:width="1.4cm" svg:height="1.107cm" svg:x="18.5cm" svg:y="7.3cm">
          <draw:text-box>
            <text:p><text:span text:style-name="T2">p</text:span><text:span text:style-name="T1">2</text:span></text:p>
          </draw:text-box>
        </draw:frame>
        <draw:frame draw:style-name="gr23" draw:text-style-name="P10" draw:layer="layout" svg:width="1.4cm" svg:height="1.107cm" svg:x="11.4cm" svg:y="12.493cm">
          <draw:text-box>
            <text:p><text:span text:style-name="T2">v</text:span><text:span text:style-name="T1">1</text:span></text:p>
          </draw:text-box>
        </draw:frame>
        <draw:frame draw:style-name="gr23" draw:text-style-name="P10" draw:layer="layout" svg:width="1.4cm" svg:height="1.107cm" svg:x="23.8cm" svg:y="7.293cm">
          <draw:text-box>
            <text:p><text:span text:style-name="T2">v</text:span><text:span text:style-name="T1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3" draw:display-name="Gradient 33" draw:style="linear" draw:start-color="#5e8ac7" draw:end-color="#adc5e7" draw:start-intensity="100%" draw:end-intensity="100%" draw:angle="0" draw:border="0%"/>
    <draw:gradient draw:name="Gradient_20_37" draw:display-name="Gradient 37" draw:style="linear" draw:start-color="#5e8ac7" draw:end-color="#5e8ac7" draw:start-intensity="100%" draw:end-intensity="100%" draw:angle="1800" draw:border="0%"/>
    <draw:gradient draw:name="Gradient_20_52" draw:display-name="Gradient 52" draw:style="linear" draw:start-color="#999999" draw:end-color="#666666" draw:start-intensity="100%" draw:end-intensity="100%" draw:angle="0" draw:border="0%"/>
    <draw:gradient draw:name="Gradient_20_55" draw:display-name="Gradient 55" draw:style="linear" draw:start-color="#adc5e7" draw:end-color="#5e8ac7" draw:start-intensity="100%" draw:end-intensity="100%" draw:angle="1800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7-09-07T11:46:59.379000000</meta:creation-date>
    <dc:date>2017-09-07T17:51:08.987000000</dc:date>
    <dc:creator>Michel Sabourin</dc:creator>
    <meta:editing-duration>PT6H52S</meta:editing-duration>
    <meta:editing-cycles>6</meta:editing-cycles>
    <meta:generator>LibreOffice/5.4.1.2$Windows_x86 LibreOffice_project/ea7cb86e6eeb2bf3a5af73a8f7777ac570321527</meta:generator>
    <meta:document-statistic meta:object-count="44"/>
  </office:meta>
</office:document-meta>
</file>