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0%" draw:fill="gradient" draw:fill-gradient-name="Gradient_20_7" draw:textarea-horizontal-align="justify" draw:textarea-vertical-align="middle" draw:auto-grow-height="false" fo:min-height="2cm" fo:min-width="15.5cm" draw:shadow="hidden" draw:shadow-offset-x="0cm" draw:shadow-offset-y="-0.212cm" draw:shadow-opacity="100%"/>
    </style:style>
    <style:style style:name="gr2" style:family="graphic" style:parent-style-name="standard">
      <style:graphic-properties draw:fill-color="#f58220" draw:opacity="50%" draw:textarea-horizontal-align="justify" draw:textarea-vertical-align="middle" draw:auto-grow-height="false" fo:min-height="2.75cm" fo:min-width="15.501cm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473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473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473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3.473cm"/>
    </style:style>
    <style:style style:name="gr7" style:family="graphic" style:parent-style-name="standard">
      <style:graphic-properties draw:stroke="none" svg:stroke-color="#000000" draw:fill="none" draw:fill-color="#ffffff" fo:min-height="4.726cm"/>
    </style:style>
    <style:style style:name="gr8" style:family="graphic" style:parent-style-name="standard">
      <style:graphic-properties draw:stroke="none" svg:stroke-color="#000000" draw:fill="none" draw:fill-color="#ffffff" fo:min-height="1.576cm"/>
    </style:style>
    <style:style style:name="gr9" style:family="graphic" style:parent-style-name="standard">
      <style:graphic-properties draw:stroke="none" svg:stroke-color="#000000" draw:fill="none" draw:fill-color="#ffffff" fo:min-height="2.433cm"/>
    </style:style>
    <style:style style:name="gr10" style:family="graphic" style:parent-style-name="objectwithoutfill">
      <style:graphic-properties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gr11" style:family="graphic" style:parent-style-name="standard">
      <style:graphic-properties svg:stroke-opacity="0%" draw:fill="gradient" draw:fill-gradient-name="Gradient_20_13" draw:textarea-horizontal-align="justify" draw:textarea-vertical-align="middle" draw:auto-grow-height="false" fo:min-height="4.25cm" fo:min-width="4.5cm"/>
    </style:style>
    <style:style style:name="gr12" style:family="graphic" style:parent-style-name="standard">
      <style:graphic-properties svg:stroke-opacity="0%" draw:fill="gradient" draw:fill-gradient-name="Gradient_20_13" draw:opacity="50%" draw:textarea-horizontal-align="justify" draw:textarea-vertical-align="middle" draw:auto-grow-height="false" fo:min-height="4.25cm" fo:min-width="4.5cm"/>
    </style:style>
    <style:style style:name="gr13" style:family="graphic" style:parent-style-name="standard">
      <style:graphic-properties draw:opacity="50%" draw:textarea-horizontal-align="justify" draw:textarea-vertical-align="middle" draw:auto-grow-height="false" fo:min-height="2.75cm" fo:min-width="7.5cm"/>
    </style:style>
    <style:style style:name="gr14" style:family="graphic" style:parent-style-name="standard" style:list-style-name="L1">
      <style:graphic-properties draw:opacity="50%" draw:textarea-horizontal-align="justify" draw:textarea-vertical-align="middle" draw:auto-grow-height="false" fo:min-height="2.75cm" fo:min-width="15.501cm"/>
    </style:style>
    <style:style style:name="gr15" style:family="graphic" style:parent-style-name="standard">
      <style:graphic-properties draw:opacity="50%" draw:textarea-horizontal-align="justify" draw:textarea-vertical-align="middle" draw:auto-grow-height="false" fo:min-height="1.25cm" fo:min-width="7.5cm"/>
    </style:style>
    <style:style style:name="gr16" style:family="graphic" style:parent-style-name="standard">
      <style:graphic-properties draw:opacity="50%" draw:textarea-horizontal-align="justify" draw:textarea-vertical-align="middle" draw:auto-grow-height="false" fo:min-height="1.25cm" fo:min-width="15.5cm"/>
    </style:style>
    <style:style style:name="gr17" style:family="graphic" style:parent-style-name="standard">
      <style:graphic-properties draw:fill-color="#ed1c24" draw:opacity="50%" draw:textarea-horizontal-align="justify" draw:textarea-vertical-align="middle" draw:auto-grow-height="false" fo:min-height="2.75cm" fo:min-width="7.5cm"/>
    </style:style>
    <style:style style:name="gr18" style:family="graphic" style:parent-style-name="standard">
      <style:graphic-properties draw:fill-color="#ed1c24" draw:opacity="50%" draw:textarea-horizontal-align="justify" draw:textarea-vertical-align="middle" draw:auto-grow-height="false" fo:min-height="2.75cm" fo:min-width="15.501cm"/>
    </style:style>
    <style:style style:name="gr19" style:family="graphic" style:parent-style-name="standard">
      <style:graphic-properties draw:stroke="none" svg:stroke-color="#000000" draw:fill="none" draw:fill-color="#ffffff" draw:textarea-vertical-align="middle" fo:min-height="3.151cm"/>
    </style:style>
    <style:style style:name="gr20" style:family="graphic" style:parent-style-name="objectwithoutfill">
      <style:graphic-properties draw:stroke="dash" draw:stroke-dash="Fine_20_Dotted" svg:stroke-width="0.212cm" draw:marker-start="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21" style:family="graphic" style:parent-style-name="standard" style:list-style-name="L1">
      <style:graphic-properties draw:opacity="50%" draw:textarea-horizontal-align="justify" draw:textarea-vertical-align="middle" draw:auto-grow-height="false" fo:min-height="2.75cm" fo:min-width="15.501cm"/>
    </style:style>
    <style:style style:name="gr22" style:family="graphic" style:parent-style-name="standard">
      <style:graphic-properties draw:fill-color="#fff200" draw:opacity="50%" draw:textarea-horizontal-align="justify" draw:textarea-vertical-align="middle" draw:auto-grow-height="false" fo:min-height="2.75cm" fo:min-width="7.5cm"/>
    </style:style>
    <style:style style:name="gr23" style:family="graphic" style:parent-style-name="standard">
      <style:graphic-properties draw:fill-color="#fff200" draw:opacity="50%" draw:textarea-horizontal-align="justify" draw:textarea-vertical-align="middle" draw:auto-grow-height="false" fo:min-height="2.75cm" fo:min-width="15.501cm"/>
    </style:style>
    <style:style style:name="gr24" style:family="graphic" style:parent-style-name="standard">
      <style:graphic-properties draw:stroke="none" svg:stroke-color="#000000" draw:fill="none" draw:fill-color="#ffffff" draw:textarea-vertical-align="middle" fo:min-height="4.115cm"/>
    </style:style>
    <style:style style:name="gr25" style:family="graphic" style:parent-style-name="standard">
      <style:graphic-properties draw:fill-color="#00a65d" draw:opacity="50%" draw:textarea-horizontal-align="justify" draw:textarea-vertical-align="middle" draw:auto-grow-height="false" fo:min-height="2.75cm" fo:min-width="7.5cm"/>
    </style:style>
    <style:style style:name="gr26" style:family="graphic" style:parent-style-name="standard" style:list-style-name="L1">
      <style:graphic-properties draw:fill-color="#00a65d" draw:opacity="50%" draw:textarea-horizontal-align="justify" draw:textarea-vertical-align="middle" draw:auto-grow-height="false" fo:min-height="2.75cm" fo:min-width="15.501cm"/>
    </style:style>
    <style:style style:name="gr27" style:family="graphic" style:parent-style-name="standard">
      <style:graphic-properties draw:fill-color="#00a65d" draw:opacity="50%" draw:textarea-horizontal-align="justify" draw:textarea-vertical-align="middle" draw:auto-grow-height="false" fo:min-height="1.25cm" fo:min-width="7.5cm"/>
    </style:style>
    <style:style style:name="gr28" style:family="graphic" style:parent-style-name="standard">
      <style:graphic-properties draw:fill-color="#00a65d" draw:opacity="50%" draw:textarea-horizontal-align="justify" draw:textarea-vertical-align="middle" draw:auto-grow-height="false" fo:min-height="1.25cm" fo:min-width="15.5cm"/>
    </style:style>
    <style:style style:name="gr29" style:family="graphic" style:parent-style-name="standard" style:list-style-name="L1">
      <style:graphic-properties draw:fill-color="#fff200" draw:opacity="50%" draw:textarea-horizontal-align="justify" draw:textarea-vertical-align="middle" draw:auto-grow-height="false" fo:min-height="2.75cm" fo:min-width="15.501cm"/>
    </style:style>
    <style:style style:name="gr30" style:family="graphic" style:parent-style-name="standard" style:list-style-name="L1">
      <style:graphic-properties draw:fill-color="#00a65d" draw:opacity="50%" draw:textarea-horizontal-align="justify" draw:textarea-vertical-align="middle" draw:auto-grow-height="false" fo:min-height="2.75cm" fo:min-width="15.501cm"/>
    </style:style>
    <style:style style:name="gr31" style:family="graphic" style:parent-style-name="objectwithoutfill">
      <style:graphic-properties draw:stroke="solid" draw:stroke-dash="Fine_20_Dotted" svg:stroke-width="0.212cm" draw:marker-start="" draw:marker-start-width="0.518cm" draw:marker-end="" draw:marker-end-width="0.518cm" draw:fill="none" draw:textarea-vertical-align="middle" fo:padding-top="0.231cm" fo:padding-bottom="0.231cm" fo:padding-left="0.356cm" fo:padding-right="0.356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0.458cm" fo:min-width="0.208cm"/>
    </style:style>
    <style:style style:name="gr3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4" style:family="graphic" style:parent-style-name="standard" style:list-style-name="L1">
      <style:graphic-properties draw:opacity="50%" draw:textarea-horizontal-align="justify" draw:textarea-vertical-align="middle" draw:auto-grow-height="false" fo:min-height="2.75cm" fo:min-width="15.501cm"/>
    </style:style>
    <style:style style:name="gr35" style:family="graphic" style:parent-style-name="standard" style:list-style-name="L1">
      <style:graphic-properties draw:fill-color="#00a65d" draw:opacity="50%" draw:textarea-horizontal-align="justify" draw:textarea-vertical-align="middle" draw:auto-grow-height="false" fo:min-height="2.75cm" fo:min-width="15.501cm"/>
    </style:style>
    <style:style style:name="gr36" style:family="graphic" style:parent-style-name="standard">
      <style:graphic-properties draw:fill-color="#fff200" draw:opacity="50%" draw:textarea-horizontal-align="justify" draw:textarea-vertical-align="middle" draw:auto-grow-height="false" fo:min-height="1.25cm" fo:min-width="7.5cm"/>
    </style:style>
    <style:style style:name="gr37" style:family="graphic" style:parent-style-name="standard">
      <style:graphic-properties draw:fill-color="#fff200" draw:opacity="50%" draw:textarea-horizontal-align="justify" draw:textarea-vertical-align="middle" draw:auto-grow-height="false" fo:min-height="1.25cm" fo:min-width="15.5cm"/>
    </style:style>
    <style:style style:name="gr38" style:family="graphic" style:parent-style-name="standard">
      <style:graphic-properties draw:fill-color="#ed1c24" draw:opacity="50%" draw:textarea-horizontal-align="justify" draw:textarea-vertical-align="middle" draw:auto-grow-height="false" fo:min-height="1.25cm" fo:min-width="7.5cm"/>
    </style:style>
    <style:style style:name="gr39" style:family="graphic" style:parent-style-name="standard">
      <style:graphic-properties draw:fill-color="#ed1c24" draw:opacity="50%" draw:textarea-horizontal-align="justify" draw:textarea-vertical-align="middle" draw:auto-grow-height="false" fo:min-height="1.25cm" fo:min-width="15.5cm"/>
    </style:style>
    <style:style style:name="gr40" style:family="graphic" style:parent-style-name="standard" style:list-style-name="L1">
      <style:graphic-properties draw:fill-color="#00a65d" draw:opacity="50%" draw:textarea-horizontal-align="justify" draw:textarea-vertical-align="middle" draw:auto-grow-height="false" fo:min-height="2.75cm" fo:min-width="15.501cm"/>
    </style:style>
    <style:style style:name="gr41" style:family="graphic" style:parent-style-name="standard" style:list-style-name="L1">
      <style:graphic-properties draw:opacity="50%" draw:textarea-horizontal-align="justify" draw:textarea-vertical-align="middle" draw:auto-grow-height="false" fo:min-height="2.75cm" fo:min-width="15.501cm"/>
    </style:style>
    <style:style style:name="gr42" style:family="graphic" style:parent-style-name="standard">
      <style:graphic-properties draw:fill-color="#a3238e" draw:opacity="50%" draw:textarea-horizontal-align="justify" draw:textarea-vertical-align="middle" draw:auto-grow-height="false" fo:min-height="2.75cm" fo:min-width="15.501cm"/>
    </style:style>
    <style:style style:name="gr43" style:family="graphic" style:parent-style-name="standard">
      <style:graphic-properties draw:fill-color="#a3238e" draw:opacity="50%" draw:textarea-horizontal-align="justify" draw:textarea-vertical-align="middle" draw:auto-grow-height="false" fo:min-height="2.75cm" fo:min-width="7.5cm"/>
    </style:style>
    <style:style style:name="gr44" style:family="graphic" style:parent-style-name="standard">
      <style:graphic-properties draw:fill-color="#f58220" draw:opacity="50%" draw:textarea-horizontal-align="justify" draw:textarea-vertical-align="middle" draw:auto-grow-height="false" fo:min-height="2.75cm" fo:min-width="7.5cm"/>
    </style:style>
    <style:style style:name="gr45" style:family="graphic" style:parent-style-name="standard">
      <style:graphic-properties draw:stroke="none" svg:stroke-color="#000000" draw:fill="none" draw:fill-color="#ffffff" fo:min-height="1.957cm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473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473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gradient" draw:fill-gradient-name="Gradient_20_7"/>
      <style:paragraph-properties fo:text-align="center"/>
      <style:text-properties fo:font-size="40pt"/>
    </style:style>
    <style:style style:name="P2" style:family="paragraph">
      <loext:graphic-properties draw:fill-color="#f58220" draw:opacity="50%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21409a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Droid Sans Fallback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21409a" fo:font-size="44pt" fo:font-weight="bold" style:font-size-asian="36pt" style:font-size-complex="36pt"/>
    </style:style>
    <style:style style:name="P7" style:family="paragraph">
      <loext:graphic-properties draw:fill="none" draw:fill-color="#ffffff"/>
      <style:paragraph-properties fo:text-align="center"/>
      <style:text-properties fo:color="#21409a" fo:font-size="40pt" fo:font-weight="bold"/>
    </style:style>
    <style:style style:name="P8" style:family="paragraph">
      <loext:graphic-properties draw:fill="none" draw:fill-color="#ffffff"/>
      <style:text-properties fo:color="#21409a" fo:font-size="40pt" fo:font-weight="bold"/>
    </style:style>
    <style:style style:name="P9" style:family="paragraph">
      <loext:graphic-properties draw:fill="none"/>
      <style:paragraph-properties fo:text-align="center"/>
      <style:text-properties fo:font-size="40pt"/>
    </style:style>
    <style:style style:name="P10" style:family="paragraph">
      <loext:graphic-properties draw:fill="gradient" draw:fill-gradient-name="Gradient_20_13"/>
      <style:paragraph-properties fo:text-align="center"/>
      <style:text-properties fo:font-size="40pt"/>
    </style:style>
    <style:style style:name="P11" style:family="paragraph">
      <loext:graphic-properties draw:fill="gradient" draw:fill-gradient-name="Gradient_20_13" draw:opacity="50%"/>
      <style:paragraph-properties fo:text-align="center"/>
      <style:text-properties fo:font-size="40pt"/>
    </style:style>
    <style:style style:name="P12" style:family="paragraph">
      <loext:graphic-properties draw:opacity="50%"/>
      <style:paragraph-properties fo:text-align="center"/>
    </style:style>
    <style:style style:name="P13" style:family="paragraph">
      <loext:graphic-properties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ed1c24" draw:opacity="50%"/>
      <style:paragraph-properties fo:text-align="center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  <style:text-properties fo:font-size="40pt" style:font-size-asian="40pt" style:font-size-complex="40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200" draw:opacity="50%"/>
      <style:paragraph-properties fo:text-align="center"/>
    </style:style>
    <style:style style:name="P19" style:family="paragraph">
      <loext:graphic-properties draw:fill-color="#00a65d" draw:opacity="50%"/>
      <style:paragraph-properties fo:text-align="center"/>
    </style:style>
    <style:style style:name="P20" style:family="paragraph">
      <loext:graphic-properties draw:fill-color="#00a65d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20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-color="#a3238e" draw:opacity="50%"/>
      <style:paragraph-properties fo:text-align="center"/>
    </style:style>
    <style:style style:name="T1" style:family="text">
      <style:text-properties fo:color="#21409a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Droid Sans Fallback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1409a" style:text-outline="false" style:text-line-through-style="none" style:text-line-through-type="none" style:font-name="Arial1" fo:font-size="44pt" fo:language="fr" fo:country="CA" fo:font-style="normal" fo:text-shadow="none" style:text-underline-style="none" fo:font-weight="bold" style:letter-kerning="true" style:font-name-asian="Droid Sans Fallback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1409a" fo:font-size="44pt" fo:font-weight="bold" style:font-size-asian="36pt" style:font-size-complex="36pt"/>
    </style:style>
    <style:style style:name="T4" style:family="text">
      <style:text-properties fo:color="#21409a" fo:font-size="44pt" fo:language="fr" fo:country="CA" fo:font-weight="bold" style:font-size-asian="36pt" style:font-size-complex="36pt"/>
    </style:style>
    <style:style style:name="T5" style:family="text">
      <style:text-properties fo:color="#21409a" fo:font-size="40pt" fo:font-weight="bold"/>
    </style:style>
    <style:style style:name="T6" style:family="text">
      <style:text-properties fo:color="#21409a" style:font-name="Arial" fo:font-size="40pt" fo:font-weight="bold" style:font-name-asian="Arial" style:font-name-complex="Ari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text-position="-33% 58%" fo:font-size="40pt" style:font-size-asian="40pt" style:font-size-complex="40pt"/>
    </style:style>
    <style:style style:name="T9" style:family="text">
      <style:text-properties style:text-position="0% 100%" fo:font-size="40pt" style:font-size-asian="40pt" style:font-size-complex="40pt"/>
    </style:style>
    <style:style style:name="T10" style:family="text">
      <style:text-properties style:text-position="0% 100%" style:font-name="Symbol" fo:font-size="40pt" style:font-size-asian="40pt" style:font-size-complex="40pt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text-position="-33% 58%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Symbol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-33% 58%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text-position="0% 100%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cm" svg:height="2.25cm" svg:x="170cm" svg:y="89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001cm" svg:height="3cm" svg:x="170.037cm" svg:y="88.7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cm" svg:height="3.723cm" svg:x="171cm" svg:y="1.539cm">
          <draw:text-box>
            <text:p text:style-name="P3"><text:span text:style-name="T1">Séquences </text:span><text:span text:style-name="T2">cumulées</text:span></text:p>
          </draw:text-box>
        </draw:frame>
        <draw:frame draw:style-name="gr4" draw:text-style-name="P4" draw:layer="layout" svg:width="9cm" svg:height="3.723cm" svg:x="93cm" svg:y="1.54cm">
          <draw:text-box>
            <text:p text:style-name="P3"><text:span text:style-name="T1">Séquence <text:s text:c="2"/>2</text:span></text:p>
          </draw:text-box>
        </draw:frame>
        <draw:frame draw:style-name="gr5" draw:text-style-name="P4" draw:layer="layout" svg:width="9cm" svg:height="3.723cm" svg:x="67cm" svg:y="1.54cm">
          <draw:text-box>
            <text:p text:style-name="P3"><text:span text:style-name="T1">Séquence 1,5</text:span></text:p>
          </draw:text-box>
        </draw:frame>
        <draw:frame draw:style-name="gr6" draw:text-style-name="P6" draw:layer="layout" svg:width="9cm" svg:height="3.723cm" svg:x="41cm" svg:y="1.54cm">
          <draw:text-box>
            <text:p text:style-name="P5"><text:span text:style-name="T3">Séquence <text:s text:c="2"/>1</text:span></text:p>
          </draw:text-box>
        </draw:frame>
        <draw:frame draw:style-name="gr6" draw:text-style-name="P6" draw:layer="layout" svg:width="9cm" svg:height="3.723cm" svg:x="15cm" svg:y="1.535cm">
          <draw:text-box>
            <text:p text:style-name="P5"><text:span text:style-name="T4">Séquence</text:span><text:span text:style-name="T3"> 0,5</text:span></text:p>
          </draw:text-box>
        </draw:frame>
        <draw:frame draw:style-name="gr7" draw:text-style-name="P7" draw:layer="layout" svg:width="6.858cm" svg:height="4.976cm" svg:x="1.508cm" svg:y="11.264cm">
          <draw:text-box>
            <text:p text:style-name="P5"><text:span text:style-name="T5">Temps ( 2L/c )</text:span></text:p>
            <text:p text:style-name="P5"><text:span text:style-name="T6">↓</text:span></text:p>
          </draw:text-box>
        </draw:frame>
        <draw:frame draw:style-name="gr8" draw:text-style-name="P8" draw:layer="layout" svg:width="2.501cm" svg:height="1.826cm" svg:x="3.019cm" svg:y="17.336cm">
          <draw:text-box>
            <text:p><text:span text:style-name="T5">0</text:span></text:p>
          </draw:text-box>
        </draw:frame>
        <draw:frame draw:style-name="gr9" draw:text-style-name="P8" draw:layer="layout" svg:width="4.331cm" svg:height="2.683cm" svg:x="3.019cm" svg:y="23.336cm">
          <draw:text-box>
            <text:p><text:span text:style-name="T5">0,25</text:span></text:p>
          </draw:text-box>
        </draw:frame>
        <draw:frame draw:style-name="gr8" draw:text-style-name="P8" draw:layer="layout" svg:width="3.569cm" svg:height="1.826cm" svg:x="3.019cm" svg:y="29.336cm">
          <draw:text-box>
            <text:p><text:span text:style-name="T5">0,5</text:span></text:p>
          </draw:text-box>
        </draw:frame>
        <draw:frame draw:style-name="gr8" draw:text-style-name="P8" draw:layer="layout" svg:width="3.569cm" svg:height="1.826cm" svg:x="3.019cm" svg:y="35.336cm">
          <draw:text-box>
            <text:p><text:span text:style-name="T5">0,75</text:span></text:p>
          </draw:text-box>
        </draw:frame>
        <draw:frame draw:style-name="gr8" draw:text-style-name="P8" draw:layer="layout" svg:width="2.501cm" svg:height="1.826cm" svg:x="3.019cm" svg:y="41.336cm">
          <draw:text-box>
            <text:p><text:span text:style-name="T5">1</text:span></text:p>
          </draw:text-box>
        </draw:frame>
        <draw:frame draw:style-name="gr8" draw:text-style-name="P8" draw:layer="layout" svg:width="4.458cm" svg:height="1.826cm" svg:x="3.019cm" svg:y="47.456cm">
          <draw:text-box>
            <text:p><text:span text:style-name="T5">1,25</text:span></text:p>
          </draw:text-box>
        </draw:frame>
        <draw:frame draw:style-name="gr8" draw:text-style-name="P8" draw:layer="layout" svg:width="2.501cm" svg:height="1.826cm" svg:x="3.019cm" svg:y="53.619cm">
          <draw:text-box>
            <text:p><text:span text:style-name="T5">1,5</text:span></text:p>
          </draw:text-box>
        </draw:frame>
        <draw:frame draw:style-name="gr8" draw:text-style-name="P8" draw:layer="layout" svg:width="3.95cm" svg:height="1.826cm" svg:x="3.019cm" svg:y="59.777cm">
          <draw:text-box>
            <text:p><text:span text:style-name="T5">1,75</text:span></text:p>
          </draw:text-box>
        </draw:frame>
        <draw:frame draw:style-name="gr8" draw:text-style-name="P8" draw:layer="layout" svg:width="2.501cm" svg:height="1.826cm" svg:x="3.019cm" svg:y="65.72cm">
          <draw:text-box>
            <text:p><text:span text:style-name="T5">2</text:span></text:p>
          </draw:text-box>
        </draw:frame>
        <draw:custom-shape draw:style-name="gr1" draw:text-style-name="P1" draw:layer="layout" svg:width="16cm" svg:height="2.25cm" svg:x="14cm" svg:y="17.12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15.999cm" svg:x2="30cm" svg:y2="20.499cm">
          <text:p/>
        </draw:line>
        <draw:custom-shape draw:style-name="gr11" draw:text-style-name="P10" draw:layer="layout" svg:width="5cm" svg:height="4.5cm" svg:x="9.001cm" svg:y="16.3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23.12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21.999cm" svg:x2="30cm" svg:y2="26.499cm">
          <text:p/>
        </draw:line>
        <draw:custom-shape draw:style-name="gr12" draw:text-style-name="P11" draw:layer="layout" svg:width="5cm" svg:height="4.5cm" svg:x="9cm" svg:y="2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29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27.999cm" svg:x2="30cm" svg:y2="32.499cm">
          <text:p/>
        </draw:line>
        <draw:custom-shape draw:style-name="gr11" draw:text-style-name="P10" draw:layer="layout" svg:width="5cm" svg:height="4.5cm" svg:x="9cm" svg:y="28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35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33.999cm" svg:x2="30cm" svg:y2="38.499cm">
          <text:p/>
        </draw:line>
        <draw:custom-shape draw:style-name="gr11" draw:text-style-name="P10" draw:layer="layout" svg:width="5cm" svg:height="4.5cm" svg:x="9cm" svg:y="34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41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39.999cm" svg:x2="30cm" svg:y2="44.499cm">
          <text:p/>
        </draw:line>
        <draw:custom-shape draw:style-name="gr11" draw:text-style-name="P10" draw:layer="layout" svg:width="5cm" svg:height="4.5cm" svg:x="9cm" svg:y="40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47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45.999cm" svg:x2="30cm" svg:y2="50.499cm">
          <text:p/>
        </draw:line>
        <draw:custom-shape draw:style-name="gr11" draw:text-style-name="P10" draw:layer="layout" svg:width="5cm" svg:height="4.5cm" svg:x="9cm" svg:y="46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53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51.999cm" svg:x2="30cm" svg:y2="56.499cm">
          <text:p/>
        </draw:line>
        <draw:custom-shape draw:style-name="gr11" draw:text-style-name="P10" draw:layer="layout" svg:width="5cm" svg:height="4.5cm" svg:x="9cm" svg:y="5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59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57.999cm" svg:x2="30cm" svg:y2="62.499cm">
          <text:p/>
        </draw:line>
        <draw:custom-shape draw:style-name="gr11" draw:text-style-name="P10" draw:layer="layout" svg:width="5cm" svg:height="4.5cm" svg:x="9cm" svg:y="58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65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63.999cm" svg:x2="30cm" svg:y2="68.499cm">
          <text:p/>
        </draw:line>
        <draw:custom-shape draw:style-name="gr11" draw:text-style-name="P10" draw:layer="layout" svg:width="5cm" svg:height="4.5cm" svg:x="9.001cm" svg:y="64.3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22cm" svg:y="22.74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6.001cm" svg:height="3cm" svg:x="14cm" svg:y="28.7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22cm" svg:y="34.7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cm" svg:height="1.5cm" svg:x="22cm" svg:y="47.49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6cm" svg:height="1.5cm" svg:x="14cm" svg:y="53.4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cm" svg:height="1.5cm" svg:x="22cm" svg:y="59.4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92cm" svg:y="53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52cm" svg:x2="108cm" svg:y2="56.5cm">
          <text:p/>
        </draw:line>
        <draw:custom-shape draw:style-name="gr11" draw:text-style-name="P10" draw:layer="layout" svg:width="5cm" svg:height="4.5cm" svg:x="87cm" svg:y="5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92cm" svg:y="59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58cm" svg:x2="108cm" svg:y2="62.5cm">
          <text:p/>
        </draw:line>
        <draw:custom-shape draw:style-name="gr12" draw:text-style-name="P11" draw:layer="layout" svg:width="5cm" svg:height="4.5cm" svg:x="87cm" svg:y="58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92cm" svg:y="65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64cm" svg:x2="108cm" svg:y2="68.5cm">
          <text:p/>
        </draw:line>
        <draw:custom-shape draw:style-name="gr11" draw:text-style-name="P10" draw:layer="layout" svg:width="5cm" svg:height="4.5cm" svg:x="87cm" svg:y="64.3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8cm" svg:height="3cm" svg:x="100cm" svg:y="58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6.001cm" svg:height="3cm" svg:x="92cm" svg:y="64.76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4cm" svg:y="16.571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92cm" svg:y="58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2</text:span></text:p>
          </draw:text-box>
        </draw:frame>
        <draw:frame draw:style-name="gr19" draw:text-style-name="P16" draw:layer="layout" svg:width="15cm" svg:height="3.401cm" svg:x="14cm" svg:y="28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34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40.57cm">
          <draw:text-box>
            <text:p text:style-name="P15"><text:span text:style-name="T11">H</text:span><text:span text:style-name="T12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46.57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52.57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58.57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64.57cm">
          <draw:text-box>
            <text:p text:style-name="P15"><text:span text:style-name="T11">H</text:span><text:span text:style-name="T12">0</text:span><text:span text:style-name="T9">-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92cm" svg:y="52.57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92cm" svg:y="64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2</text:span></text:p>
          </draw:text-box>
        </draw:frame>
        <draw:line draw:style-name="gr20" draw:text-style-name="P17" draw:layer="layout" svg:x1="19.5cm" svg:y1="95cm" svg:x2="19.5cm" svg:y2="105cm">
          <text:p/>
        </draw:line>
        <draw:line draw:style-name="gr20" draw:text-style-name="P17" draw:layer="layout" svg:x1="45cm" svg:y1="95cm" svg:x2="45cm" svg:y2="105cm">
          <text:p/>
        </draw:line>
        <draw:frame draw:style-name="gr19" draw:text-style-name="P16" draw:layer="layout" svg:width="15cm" svg:height="3.401cm" svg:x="14cm" svg:y="22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custom-shape draw:style-name="gr1" draw:text-style-name="P1" draw:layer="layout" svg:width="16cm" svg:height="2.25cm" svg:x="170cm" svg:y="17.12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15.999cm" svg:x2="186cm" svg:y2="20.499cm">
          <text:p/>
        </draw:line>
        <draw:custom-shape draw:style-name="gr11" draw:text-style-name="P10" draw:layer="layout" svg:width="5cm" svg:height="4.5cm" svg:x="165cm" svg:y="15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23.12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21.999cm" svg:x2="186cm" svg:y2="26.499cm">
          <text:p/>
        </draw:line>
        <draw:custom-shape draw:style-name="gr12" draw:text-style-name="P11" draw:layer="layout" svg:width="5cm" svg:height="4.5cm" svg:x="165cm" svg:y="2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29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27.999cm" svg:x2="186cm" svg:y2="32.499cm">
          <text:p/>
        </draw:line>
        <draw:custom-shape draw:style-name="gr11" draw:text-style-name="P10" draw:layer="layout" svg:width="5cm" svg:height="4.5cm" svg:x="165cm" svg:y="27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35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33.999cm" svg:x2="186cm" svg:y2="38.499cm">
          <text:p/>
        </draw:line>
        <draw:custom-shape draw:style-name="gr11" draw:text-style-name="P10" draw:layer="layout" svg:width="5cm" svg:height="4.5cm" svg:x="165cm" svg:y="33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41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39.999cm" svg:x2="186cm" svg:y2="44.499cm">
          <text:p/>
        </draw:line>
        <draw:custom-shape draw:style-name="gr11" draw:text-style-name="P10" draw:layer="layout" svg:width="5cm" svg:height="4.5cm" svg:x="165cm" svg:y="39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47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45.999cm" svg:x2="186cm" svg:y2="50.499cm">
          <text:p/>
        </draw:line>
        <draw:custom-shape draw:style-name="gr11" draw:text-style-name="P10" draw:layer="layout" svg:width="5cm" svg:height="4.5cm" svg:x="165cm" svg:y="46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53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51.999cm" svg:x2="186cm" svg:y2="56.499cm">
          <text:p/>
        </draw:line>
        <draw:custom-shape draw:style-name="gr11" draw:text-style-name="P10" draw:layer="layout" svg:width="5cm" svg:height="4.5cm" svg:x="165cm" svg:y="5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59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57.999cm" svg:x2="186cm" svg:y2="62.499cm">
          <text:p/>
        </draw:line>
        <draw:custom-shape draw:style-name="gr11" draw:text-style-name="P10" draw:layer="layout" svg:width="5cm" svg:height="4.5cm" svg:x="165cm" svg:y="58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65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63.999cm" svg:x2="186cm" svg:y2="68.499cm">
          <text:p/>
        </draw:line>
        <draw:custom-shape draw:style-name="gr11" draw:text-style-name="P10" draw:layer="layout" svg:width="5cm" svg:height="4.5cm" svg:x="165.001cm" svg:y="64.3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178cm" svg:y="22.74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16.001cm" svg:height="3cm" svg:x="170cm" svg:y="28.7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178cm" svg:y="34.7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cm" svg:height="1.5cm" svg:x="178cm" svg:y="47.49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6cm" svg:height="1.5cm" svg:x="170cm" svg:y="53.4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cm" svg:height="1.5cm" svg:x="178cm" svg:y="59.499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70cm" svg:y="16.571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170cm" svg:y="28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70cm" svg:y="34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70cm" svg:y="40.57cm">
          <draw:text-box>
            <text:p text:style-name="P15"><text:span text:style-name="T11">H</text:span><text:span text:style-name="T12">0</text:span><text:span text:style-name="T13">+</text:span><text:span text:style-name="T14">D</text:span><text:span text:style-name="T13">H</text:span><text:span text:style-name="T12">0,5</text:span><text:span text:style-name="T9">+</text:span><text:span text:style-name="T10">D</text:span><text:span text:style-name="T9">H</text:span><text:span text:style-name="T8">1</text:span></text:p>
          </draw:text-box>
        </draw:frame>
        <draw:custom-shape draw:style-name="gr22" draw:text-style-name="P18" draw:layer="layout" svg:width="8cm" svg:height="3cm" svg:x="178cm" svg:y="46.7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70cm" svg:y="46.57cm">
          <draw:text-box>
            <text:p text:style-name="P15"><text:span text:style-name="T15">H</text:span><text:span text:style-name="T16">0</text:span><text:span text:style-name="T17">-</text:span><text:span text:style-name="T14">D</text:span><text:span text:style-name="T13">H</text:span><text:span text:style-name="T12">0,5</text:span><text:span text:style-name="T17">+</text:span><text:span text:style-name="T14">D</text:span><text:span text:style-name="T13">H</text:span><text:span text:style-name="T12">1</text:span><text:span text:style-name="T9">+</text:span><text:span text:style-name="T10">D</text:span><text:span text:style-name="T9">H</text:span><text:span text:style-name="T8">1,5</text:span></text:p>
          </draw:text-box>
        </draw:frame>
        <draw:custom-shape draw:style-name="gr23" draw:text-style-name="P18" draw:layer="layout" svg:width="16.001cm" svg:height="3cm" svg:x="170cm" svg:y="52.764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70cm" svg:y="52.57cm">
          <draw:text-box>
            <text:p text:style-name="P15"><text:span text:style-name="T15">H</text:span><text:span text:style-name="T16">0</text:span><text:span text:style-name="T17">-</text:span><text:span text:style-name="T14">D</text:span><text:span text:style-name="T13">H</text:span><text:span text:style-name="T12">0,5</text:span><text:span text:style-name="T17">+</text:span><text:span text:style-name="T14">D</text:span><text:span text:style-name="T13">H</text:span><text:span text:style-name="T12">1</text:span><text:span text:style-name="T17">+</text:span><text:span text:style-name="T10">D</text:span><text:span text:style-name="T9">H</text:span><text:span text:style-name="T8">1,5</text:span></text:p>
          </draw:text-box>
        </draw:frame>
        <draw:custom-shape draw:style-name="gr22" draw:text-style-name="P18" draw:layer="layout" svg:width="8cm" svg:height="3cm" svg:x="178cm" svg:y="58.75cm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5cm" svg:height="4.365cm" svg:x="170cm" svg:y="64.088cm">
          <draw:text-box>
            <text:p text:style-name="P15"><text:span text:style-name="T11">H</text:span><text:span text:style-name="T12">0</text:span><text:span text:style-name="T17">-</text:span><text:span text:style-name="T14">D</text:span><text:span text:style-name="T13">H</text:span><text:span text:style-name="T12">0,5</text:span><text:span text:style-name="T13">-</text:span><text:span text:style-name="T14">D</text:span><text:span text:style-name="T13">H</text:span><text:span text:style-name="T12">1</text:span><text:span text:style-name="T17">+</text:span><text:span text:style-name="T14">D</text:span><text:span text:style-name="T13">H</text:span><text:span text:style-name="T12">1,5</text:span><text:span text:style-name="T9">+</text:span><text:span text:style-name="T10">D</text:span><text:span text:style-name="T9">H</text:span><text:span text:style-name="T8">2</text:span></text:p>
          </draw:text-box>
        </draw:frame>
        <draw:line draw:style-name="gr20" draw:text-style-name="P17" draw:layer="layout" svg:x1="71.5cm" svg:y1="95cm" svg:x2="71.5cm" svg:y2="105cm">
          <text:p/>
        </draw:line>
        <draw:frame draw:style-name="gr19" draw:text-style-name="P16" draw:layer="layout" svg:width="15cm" svg:height="3.401cm" svg:x="170cm" svg:y="22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custom-shape draw:style-name="gr1" draw:text-style-name="P1" draw:layer="layout" svg:width="16cm" svg:height="2.25cm" svg:x="40cm" svg:y="29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28cm" svg:x2="56cm" svg:y2="32.5cm">
          <text:p/>
        </draw:line>
        <draw:custom-shape draw:style-name="gr11" draw:text-style-name="P10" draw:layer="layout" svg:width="5cm" svg:height="4.5cm" svg:x="34.989cm" svg:y="28.3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35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34cm" svg:x2="56cm" svg:y2="38.5cm">
          <text:p/>
        </draw:line>
        <draw:custom-shape draw:style-name="gr12" draw:text-style-name="P11" draw:layer="layout" svg:width="5cm" svg:height="4.5cm" svg:x="35cm" svg:y="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41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40cm" svg:x2="56cm" svg:y2="44.5cm">
          <text:p/>
        </draw:line>
        <draw:custom-shape draw:style-name="gr11" draw:text-style-name="P10" draw:layer="layout" svg:width="5cm" svg:height="4.5cm" svg:x="35cm" svg:y="4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47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46cm" svg:x2="56cm" svg:y2="50.5cm">
          <text:p/>
        </draw:line>
        <draw:custom-shape draw:style-name="gr11" draw:text-style-name="P10" draw:layer="layout" svg:width="5cm" svg:height="4.5cm" svg:x="35cm" svg:y="4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53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52cm" svg:x2="56cm" svg:y2="56.5cm">
          <text:p/>
        </draw:line>
        <draw:custom-shape draw:style-name="gr11" draw:text-style-name="P10" draw:layer="layout" svg:width="5cm" svg:height="4.5cm" svg:x="35cm" svg:y="5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59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58cm" svg:x2="56cm" svg:y2="62.5cm">
          <text:p/>
        </draw:line>
        <draw:custom-shape draw:style-name="gr11" draw:text-style-name="P10" draw:layer="layout" svg:width="5cm" svg:height="4.5cm" svg:x="35cm" svg:y="58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65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64cm" svg:x2="56cm" svg:y2="68.5cm">
          <text:p/>
        </draw:line>
        <draw:custom-shape draw:style-name="gr11" draw:text-style-name="P10" draw:layer="layout" svg:width="5cm" svg:height="4.5cm" svg:x="35cm" svg:y="64.3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8cm" svg:height="3cm" svg:x="48cm" svg:y="34.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16.001cm" svg:height="3cm" svg:x="40cm" svg:y="40.76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8cm" svg:height="3cm" svg:x="48cm" svg:y="46.7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8cm" svg:height="1.5cm" svg:x="48cm" svg:y="59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9" draw:layer="layout" svg:width="16cm" svg:height="1.5cm" svg:x="40cm" svg:y="65.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40cm" svg:y="28.572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40cm" svg:y="40.57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46.57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52.571cm">
          <draw:text-box>
            <text:p text:style-name="P15"><text:span text:style-name="T11">H</text:span><text:span text:style-name="T12">0</text:span><text:span text:style-name="T9">+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58.57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64.57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34.57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</text:span></text:p>
          </draw:text-box>
        </draw:frame>
        <draw:custom-shape draw:style-name="gr1" draw:text-style-name="P1" draw:layer="layout" svg:width="16cm" svg:height="2.25cm" svg:x="66cm" svg:y="41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40cm" svg:x2="82cm" svg:y2="44.5cm">
          <text:p/>
        </draw:line>
        <draw:custom-shape draw:style-name="gr11" draw:text-style-name="P10" draw:layer="layout" svg:width="5cm" svg:height="4.5cm" svg:x="61cm" svg:y="4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47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46cm" svg:x2="82cm" svg:y2="50.5cm">
          <text:p/>
        </draw:line>
        <draw:custom-shape draw:style-name="gr12" draw:text-style-name="P11" draw:layer="layout" svg:width="5cm" svg:height="4.5cm" svg:x="61cm" svg:y="4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53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52cm" svg:x2="82cm" svg:y2="56.5cm">
          <text:p/>
        </draw:line>
        <draw:custom-shape draw:style-name="gr11" draw:text-style-name="P10" draw:layer="layout" svg:width="5cm" svg:height="4.5cm" svg:x="61cm" svg:y="5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59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58cm" svg:x2="82cm" svg:y2="62.5cm">
          <text:p/>
        </draw:line>
        <draw:custom-shape draw:style-name="gr11" draw:text-style-name="P10" draw:layer="layout" svg:width="5cm" svg:height="4.5cm" svg:x="61cm" svg:y="58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65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64cm" svg:x2="82cm" svg:y2="68.5cm">
          <text:p/>
        </draw:line>
        <draw:custom-shape draw:style-name="gr11" draw:text-style-name="P10" draw:layer="layout" svg:width="5cm" svg:height="4.5cm" svg:x="61cm" svg:y="64.3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8cm" svg:height="3cm" svg:x="74cm" svg:y="46.7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16.001cm" svg:height="3cm" svg:x="66cm" svg:y="52.76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8cm" svg:height="3cm" svg:x="74cm" svg:y="58.7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66cm" svg:y="40.572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66cm" svg:y="52.57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,5</text:span></text:p>
          </draw:text-box>
        </draw:frame>
        <draw:frame draw:style-name="gr19" draw:text-style-name="P16" draw:layer="layout" svg:width="15cm" svg:height="3.401cm" svg:x="66cm" svg:y="58.57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,5</text:span></text:p>
          </draw:text-box>
        </draw:frame>
        <draw:frame draw:style-name="gr19" draw:text-style-name="P16" draw:layer="layout" svg:width="15cm" svg:height="3.401cm" svg:x="66cm" svg:y="64.571cm">
          <draw:text-box>
            <text:p text:style-name="P15"><text:span text:style-name="T11">H</text:span><text:span text:style-name="T12">0</text:span><text:span text:style-name="T9">+</text:span><text:span text:style-name="T10">D</text:span><text:span text:style-name="T9">H</text:span><text:span text:style-name="T8">1,5</text:span></text:p>
          </draw:text-box>
        </draw:frame>
        <draw:frame draw:style-name="gr19" draw:text-style-name="P16" draw:layer="layout" svg:width="15cm" svg:height="3.401cm" svg:x="66cm" svg:y="46.57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,5</text:span></text:p>
          </draw:text-box>
        </draw:frame>
        <draw:line draw:style-name="gr20" draw:text-style-name="P17" draw:layer="layout" svg:x1="97.5cm" svg:y1="95cm" svg:x2="97.5cm" svg:y2="105cm">
          <text:p/>
        </draw:line>
        <draw:line draw:style-name="gr20" draw:text-style-name="P17" draw:layer="layout" svg:x1="175.5cm" svg:y1="95cm" svg:x2="175.5cm" svg:y2="105cm">
          <text:p/>
        </draw:line>
        <draw:custom-shape draw:style-name="gr25" draw:text-style-name="P19" draw:layer="layout" svg:width="8cm" svg:height="3cm" svg:x="178cm" svg:y="34.7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6.001cm" svg:height="3cm" svg:x="170cm" svg:y="40.76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8cm" svg:height="3cm" svg:x="178cm" svg:y="46.7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8cm" svg:height="1.5cm" svg:x="178cm" svg:y="59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6.001cm" svg:height="3cm" svg:x="170cm" svg:y="64.7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9" draw:layer="layout" svg:width="16cm" svg:height="1.5cm" svg:x="170cm" svg:y="65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8cm" svg:height="3cm" svg:x="178cm" svg:y="58.75cm">
          <text:p/>
          <draw:enhanced-geometry svg:viewBox="0 0 21600 21600" draw:type="rectangle" draw:enhanced-path="M 0 0 L 21600 0 21600 21600 0 21600 0 0 Z N"/>
        </draw:custom-shape>
        <draw:line draw:style-name="gr31" draw:text-style-name="P17" draw:layer="layout" svg:x1="18.018cm" svg:y1="9.244cm" svg:x2="20.982cm" svg:y2="9.767cm">
          <text:p/>
        </draw:line>
        <draw:custom-shape draw:style-name="gr32" draw:text-style-name="P22" draw:layer="layout" svg:width="1cm" svg:height="1cm" svg:x="1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7" draw:layer="layout" svg:x1="16cm" svg:y1="8cm" svg:x2="23cm" svg:y2="8cm">
          <text:p/>
        </draw:line>
        <draw:line draw:style-name="gr33" draw:text-style-name="P17" draw:layer="layout" svg:x1="16cm" svg:y1="11cm" svg:x2="23cm" svg:y2="11cm">
          <text:p/>
        </draw:line>
        <draw:line draw:style-name="gr31" draw:text-style-name="P17" draw:layer="layout" svg:x1="44.086cm" svg:y1="8.99cm" svg:x2="46.914cm" svg:y2="10.019cm">
          <text:p/>
        </draw:line>
        <draw:custom-shape draw:style-name="gr32" draw:text-style-name="P22" draw:layer="layout" svg:width="1cm" svg:height="1cm" svg:x="4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7" draw:layer="layout" svg:x1="42cm" svg:y1="8cm" svg:x2="49cm" svg:y2="8cm">
          <text:p/>
        </draw:line>
        <draw:line draw:style-name="gr33" draw:text-style-name="P17" draw:layer="layout" svg:x1="42cm" svg:y1="11cm" svg:x2="49cm" svg:y2="11cm">
          <text:p/>
        </draw:line>
        <draw:line draw:style-name="gr31" draw:text-style-name="P17" draw:layer="layout" svg:x1="70.197cm" svg:y1="8.752cm" svg:x2="72.804cm" svg:y2="10.257cm">
          <text:p/>
        </draw:line>
        <draw:custom-shape draw:style-name="gr32" draw:text-style-name="P22" draw:layer="layout" svg:width="1cm" svg:height="1cm" svg:x="7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7" draw:layer="layout" svg:x1="68cm" svg:y1="8cm" svg:x2="75cm" svg:y2="8cm">
          <text:p/>
        </draw:line>
        <draw:line draw:style-name="gr33" draw:text-style-name="P17" draw:layer="layout" svg:x1="68cm" svg:y1="11cm" svg:x2="75cm" svg:y2="11cm">
          <text:p/>
        </draw:line>
        <draw:line draw:style-name="gr31" draw:text-style-name="P17" draw:layer="layout" svg:x1="96.347cm" svg:y1="8.538cm" svg:x2="98.653cm" svg:y2="10.473cm">
          <text:p/>
        </draw:line>
        <draw:custom-shape draw:style-name="gr32" draw:text-style-name="P22" draw:layer="layout" svg:width="1cm" svg:height="1cm" svg:x="97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7" draw:layer="layout" svg:x1="94cm" svg:y1="8cm" svg:x2="101cm" svg:y2="8cm">
          <text:p/>
        </draw:line>
        <draw:line draw:style-name="gr33" draw:text-style-name="P17" draw:layer="layout" svg:x1="94cm" svg:y1="11cm" svg:x2="101cm" svg:y2="11cm">
          <text:p/>
        </draw:line>
        <draw:line draw:style-name="gr31" draw:text-style-name="P17" draw:layer="layout" svg:x1="174.747cm" svg:y1="8.202cm" svg:x2="176.252cm" svg:y2="10.809cm">
          <text:p/>
        </draw:line>
        <draw:custom-shape draw:style-name="gr32" draw:text-style-name="P22" draw:layer="layout" svg:width="1cm" svg:height="1cm" svg:x="17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7" draw:layer="layout" svg:x1="172cm" svg:y1="8cm" svg:x2="179cm" svg:y2="8cm">
          <text:p/>
        </draw:line>
        <draw:line draw:style-name="gr33" draw:text-style-name="P17" draw:layer="layout" svg:x1="172cm" svg:y1="11cm" svg:x2="179cm" svg:y2="11cm">
          <text:p/>
        </draw:line>
        <draw:custom-shape draw:style-name="gr1" draw:text-style-name="P1" draw:layer="layout" svg:width="16cm" svg:height="2.25cm" svg:x="14cm" svg:y="71.1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5cm" svg:height="4.5cm" svg:x="9cm" svg:y="70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77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75.999cm" svg:x2="30cm" svg:y2="80.499cm">
          <text:p/>
        </draw:line>
        <draw:custom-shape draw:style-name="gr11" draw:text-style-name="P10" draw:layer="layout" svg:width="5cm" svg:height="4.5cm" svg:x="9cm" svg:y="76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83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81.999cm" svg:x2="30cm" svg:y2="86.499cm">
          <text:p/>
        </draw:line>
        <draw:custom-shape draw:style-name="gr11" draw:text-style-name="P10" draw:layer="layout" svg:width="5cm" svg:height="4.5cm" svg:x="9cm" svg:y="8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cm" svg:y="89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30cm" svg:y1="87.999cm" svg:x2="30cm" svg:y2="92.499cm">
          <text:p/>
        </draw:line>
        <draw:custom-shape draw:style-name="gr11" draw:text-style-name="P10" draw:layer="layout" svg:width="5cm" svg:height="4.5cm" svg:x="9cm" svg:y="88.3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22cm" svg:y="70.74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16.001cm" svg:height="3cm" svg:x="14cm" svg:y="76.7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22cm" svg:y="82.749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4cm" svg:y="76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82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88.57cm">
          <draw:text-box>
            <text:p text:style-name="P15"><text:span text:style-name="T11">H</text:span><text:span text:style-name="T12">0</text:span><text:span text:style-name="T9">+</text:span><text:span text:style-name="T10">D</text:span><text:span text:style-name="T9">H</text:span><text:span text:style-name="T8">0,5</text:span></text:p>
          </draw:text-box>
        </draw:frame>
        <draw:frame draw:style-name="gr19" draw:text-style-name="P16" draw:layer="layout" svg:width="15cm" svg:height="3.401cm" svg:x="14cm" svg:y="70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0,5</text:span></text:p>
          </draw:text-box>
        </draw:frame>
        <draw:line draw:style-name="gr10" draw:text-style-name="P9" draw:layer="layout" svg:x1="30cm" svg:y1="70cm" svg:x2="30cm" svg:y2="74.5cm">
          <text:p/>
        </draw:line>
        <draw:custom-shape draw:style-name="gr1" draw:text-style-name="P1" draw:layer="layout" svg:width="16cm" svg:height="2.25cm" svg:x="40cm" svg:y="71.1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cm" svg:height="4.5cm" svg:x="35cm" svg:y="70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77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75.999cm" svg:x2="56cm" svg:y2="80.499cm">
          <text:p/>
        </draw:line>
        <draw:custom-shape draw:style-name="gr11" draw:text-style-name="P10" draw:layer="layout" svg:width="5cm" svg:height="4.5cm" svg:x="35.001cm" svg:y="76.3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8cm" svg:height="1.5cm" svg:x="48cm" svg:y="71.499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40cm" svg:y="70.57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76.57cm">
          <draw:text-box>
            <text:p text:style-name="P15"><text:span text:style-name="T11">H</text:span><text:span text:style-name="T12">0</text:span><text:span text:style-name="T9">-</text:span><text:span text:style-name="T10">D</text:span><text:span text:style-name="T9">H</text:span><text:span text:style-name="T8">1</text:span></text:p>
          </draw:text-box>
        </draw:frame>
        <draw:custom-shape draw:style-name="gr1" draw:text-style-name="P1" draw:layer="layout" svg:width="16cm" svg:height="2.25cm" svg:x="40cm" svg:y="83.1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5cm" svg:height="4.5cm" svg:x="35cm" svg:y="8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40cm" svg:y="89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56cm" svg:y1="87.999cm" svg:x2="56cm" svg:y2="92.499cm">
          <text:p/>
        </draw:line>
        <draw:custom-shape draw:style-name="gr11" draw:text-style-name="P10" draw:layer="layout" svg:width="5cm" svg:height="4.5cm" svg:x="35cm" svg:y="88.3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8cm" svg:height="3cm" svg:x="48cm" svg:y="82.74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0" draw:layer="layout" svg:width="16.001cm" svg:height="3cm" svg:x="40cm" svg:y="88.763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40cm" svg:y="88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</text:span></text:p>
          </draw:text-box>
        </draw:frame>
        <draw:frame draw:style-name="gr19" draw:text-style-name="P16" draw:layer="layout" svg:width="15cm" svg:height="3.401cm" svg:x="40cm" svg:y="82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1</text:span></text:p>
          </draw:text-box>
        </draw:frame>
        <draw:line draw:style-name="gr10" draw:text-style-name="P9" draw:layer="layout" svg:x1="56cm" svg:y1="82cm" svg:x2="56cm" svg:y2="86.5cm">
          <text:p/>
        </draw:line>
        <draw:line draw:style-name="gr10" draw:text-style-name="P9" draw:layer="layout" svg:x1="56cm" svg:y1="70.3cm" svg:x2="56cm" svg:y2="74.8cm">
          <text:p/>
        </draw:line>
        <draw:custom-shape draw:style-name="gr1" draw:text-style-name="P1" draw:layer="layout" svg:width="16cm" svg:height="2.25cm" svg:x="66cm" svg:y="71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70cm" svg:x2="82cm" svg:y2="74.5cm">
          <text:p/>
        </draw:line>
        <draw:custom-shape draw:style-name="gr11" draw:text-style-name="P10" draw:layer="layout" svg:width="5cm" svg:height="4.5cm" svg:x="61cm" svg:y="70.3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77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76cm" svg:x2="82cm" svg:y2="80.5cm">
          <text:p/>
        </draw:line>
        <draw:custom-shape draw:style-name="gr11" draw:text-style-name="P10" draw:layer="layout" svg:width="5cm" svg:height="4.5cm" svg:x="61cm" svg:y="76.3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83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82cm" svg:x2="82cm" svg:y2="86.5cm">
          <text:p/>
        </draw:line>
        <draw:custom-shape draw:style-name="gr11" draw:text-style-name="P10" draw:layer="layout" svg:width="5cm" svg:height="4.5cm" svg:x="61cm" svg:y="82.3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66cm" svg:y="89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82cm" svg:y1="88cm" svg:x2="82cm" svg:y2="92.5cm">
          <text:p/>
        </draw:line>
        <draw:custom-shape draw:style-name="gr11" draw:text-style-name="P10" draw:layer="layout" svg:width="5cm" svg:height="4.5cm" svg:x="61.001cm" svg:y="88.31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8cm" svg:height="1.5cm" svg:x="74cm" svg:y="7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16cm" svg:height="1.5cm" svg:x="66cm" svg:y="7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8cm" svg:height="1.5cm" svg:x="74cm" svg:y="83.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66cm" svg:y="70.57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1,5</text:span></text:p>
          </draw:text-box>
        </draw:frame>
        <draw:frame draw:style-name="gr19" draw:text-style-name="P16" draw:layer="layout" svg:width="15cm" svg:height="3.401cm" svg:x="66cm" svg:y="76.57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1,5</text:span></text:p>
          </draw:text-box>
        </draw:frame>
        <draw:frame draw:style-name="gr19" draw:text-style-name="P16" draw:layer="layout" svg:width="15cm" svg:height="3.401cm" svg:x="66cm" svg:y="82.57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1,5</text:span></text:p>
          </draw:text-box>
        </draw:frame>
        <draw:frame draw:style-name="gr19" draw:text-style-name="P16" draw:layer="layout" svg:width="15cm" svg:height="3.401cm" svg:x="66cm" svg:y="88.571cm">
          <draw:text-box>
            <text:p text:style-name="P15"><text:span text:style-name="T11">H</text:span><text:span text:style-name="T12">0</text:span><text:span text:style-name="T9">-</text:span><text:span text:style-name="T10">D</text:span><text:span text:style-name="T9">H</text:span><text:span text:style-name="T8">1,5</text:span></text:p>
          </draw:text-box>
        </draw:frame>
        <draw:custom-shape draw:style-name="gr1" draw:text-style-name="P1" draw:layer="layout" svg:width="16cm" svg:height="2.25cm" svg:x="92cm" svg:y="71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70.31cm" svg:x2="108cm" svg:y2="74.81cm">
          <text:p/>
        </draw:line>
        <draw:custom-shape draw:style-name="gr11" draw:text-style-name="P10" draw:layer="layout" svg:width="5cm" svg:height="4.5cm" svg:x="87cm" svg:y="70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92cm" svg:y="77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76.31cm" svg:x2="108cm" svg:y2="80.81cm">
          <text:p/>
        </draw:line>
        <draw:custom-shape draw:style-name="gr11" draw:text-style-name="P10" draw:layer="layout" svg:width="5cm" svg:height="4.5cm" svg:x="87cm" svg:y="76.3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8cm" svg:height="3cm" svg:x="100cm" svg:y="70.7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92cm" svg:y="70.88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2</text:span></text:p>
          </draw:text-box>
        </draw:frame>
        <draw:frame draw:style-name="gr19" draw:text-style-name="P16" draw:layer="layout" svg:width="15cm" svg:height="3.401cm" svg:x="92cm" svg:y="76.881cm">
          <draw:text-box>
            <text:p text:style-name="P15"><text:span text:style-name="T11">H</text:span><text:span text:style-name="T12">0</text:span><text:span text:style-name="T9">+</text:span><text:span text:style-name="T10">D</text:span><text:span text:style-name="T9">H</text:span><text:span text:style-name="T8">2</text:span></text:p>
          </draw:text-box>
        </draw:frame>
        <draw:custom-shape draw:style-name="gr1" draw:text-style-name="P1" draw:layer="layout" svg:width="16cm" svg:height="2.25cm" svg:x="92cm" svg:y="83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82.31cm" svg:x2="108cm" svg:y2="86.81cm">
          <text:p/>
        </draw:line>
        <draw:custom-shape draw:style-name="gr11" draw:text-style-name="P10" draw:layer="layout" svg:width="5cm" svg:height="4.5cm" svg:x="87cm" svg:y="8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92cm" svg:y="89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08cm" svg:y1="88.31cm" svg:x2="108cm" svg:y2="92.81cm">
          <text:p/>
        </draw:line>
        <draw:custom-shape draw:style-name="gr11" draw:text-style-name="P10" draw:layer="layout" svg:width="5cm" svg:height="4.5cm" svg:x="87cm" svg:y="88.3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4" draw:layer="layout" svg:width="8cm" svg:height="1.5cm" svg:x="100cm" svg:y="8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16cm" svg:height="1.5cm" svg:x="92cm" svg:y="89.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92cm" svg:y="82.88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2</text:span></text:p>
          </draw:text-box>
        </draw:frame>
        <draw:frame draw:style-name="gr19" draw:text-style-name="P16" draw:layer="layout" svg:width="15cm" svg:height="3.401cm" svg:x="92cm" svg:y="88.881cm">
          <draw:text-box>
            <text:p text:style-name="P15"><text:span text:style-name="T7">H</text:span><text:span text:style-name="T8">0</text:span><text:span text:style-name="T9">-</text:span><text:span text:style-name="T10">D</text:span><text:span text:style-name="T9">H</text:span><text:span text:style-name="T8">2</text:span></text:p>
          </draw:text-box>
        </draw:frame>
        <draw:custom-shape draw:style-name="gr1" draw:text-style-name="P1" draw:layer="layout" svg:width="16cm" svg:height="2.25cm" svg:x="170cm" svg:y="71.1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5cm" svg:height="4.5cm" svg:x="165cm" svg:y="70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77.13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75.999cm" svg:x2="186cm" svg:y2="80.499cm">
          <text:p/>
        </draw:line>
        <draw:custom-shape draw:style-name="gr11" draw:text-style-name="P10" draw:layer="layout" svg:width="5cm" svg:height="4.5cm" svg:x="165cm" svg:y="76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70cm" svg:y="83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81.999cm" svg:x2="186cm" svg:y2="86.499cm">
          <text:p/>
        </draw:line>
        <draw:custom-shape draw:style-name="gr11" draw:text-style-name="P10" draw:layer="layout" svg:width="5cm" svg:height="4.5cm" svg:x="165cm" svg:y="82.3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0" draw:layer="layout" svg:width="16.001cm" svg:height="3cm" svg:x="170cm" svg:y="88.763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86cm" svg:y1="87.999cm" svg:x2="186cm" svg:y2="92.499cm">
          <text:p/>
        </draw:line>
        <draw:custom-shape draw:style-name="gr11" draw:text-style-name="P10" draw:layer="layout" svg:width="5cm" svg:height="4.5cm" svg:x="165cm" svg:y="88.3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178cm" svg:y="70.7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draw:layer="layout" svg:width="16.001cm" svg:height="3cm" svg:x="170cm" svg:y="76.7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8cm" svg:height="3cm" svg:x="178cm" svg:y="82.74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16.001cm" svg:height="3cm" svg:x="170cm" svg:y="76.7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16cm" svg:height="1.5cm" svg:x="170cm" svg:y="77.5cm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5cm" svg:height="4.365cm" svg:x="170cm" svg:y="76.088cm">
          <draw:text-box>
            <text:p text:style-name="P15"><text:span text:style-name="T15">H</text:span><text:span text:style-name="T16">0</text:span><text:span text:style-name="T17">+</text:span><text:span text:style-name="T14">D</text:span><text:span text:style-name="T13">H</text:span><text:span text:style-name="T12">0,5</text:span><text:span text:style-name="T13">-</text:span><text:span text:style-name="T14">D</text:span><text:span text:style-name="T13">H</text:span><text:span text:style-name="T12">1</text:span><text:span text:style-name="T17">-</text:span><text:span text:style-name="T14">D</text:span><text:span text:style-name="T13">H</text:span><text:span text:style-name="T12">1,5</text:span><text:span text:style-name="T17">+</text:span><text:span text:style-name="T14">D</text:span><text:span text:style-name="T13">H</text:span><text:span text:style-name="T12">2</text:span><text:span text:style-name="T9">+</text:span><text:span text:style-name="T10">D</text:span><text:span text:style-name="T9">H</text:span><text:span text:style-name="T8">2,5</text:span></text:p>
          </draw:text-box>
        </draw:frame>
        <draw:line draw:style-name="gr10" draw:text-style-name="P9" draw:layer="layout" svg:x1="185.969cm" svg:y1="70.31cm" svg:x2="185.969cm" svg:y2="74.81cm">
          <text:p/>
        </draw:line>
        <draw:custom-shape draw:style-name="gr27" draw:text-style-name="P19" draw:layer="layout" svg:width="8cm" svg:height="1.5cm" svg:x="178cm" svg:y="71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8cm" svg:height="3cm" svg:x="178cm" svg:y="82.74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16cm" svg:height="1.5cm" svg:x="170cm" svg:y="8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8cm" svg:height="3cm" svg:x="178cm" svg:y="70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8" draw:layer="layout" svg:width="8cm" svg:height="1.5cm" svg:x="178cm" svg:y="7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8cm" svg:height="1.5cm" svg:x="178cm" svg:y="8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4" draw:layer="layout" svg:width="8cm" svg:height="1.5cm" svg:x="178cm" svg:y="83.4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8cm" svg:height="3cm" svg:x="178cm" svg:y="70.75cm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5cm" svg:height="4.365cm" svg:x="170cm" svg:y="70.088cm">
          <draw:text-box>
            <text:p text:style-name="P15"><text:span text:style-name="T15">H</text:span><text:span text:style-name="T16">0</text:span><text:span text:style-name="T17">+</text:span><text:span text:style-name="T14">D</text:span><text:span text:style-name="T13">H</text:span><text:span text:style-name="T12">0,5</text:span><text:span text:style-name="T13">-</text:span><text:span text:style-name="T14">D</text:span><text:span text:style-name="T13">H</text:span><text:span text:style-name="T12">1</text:span><text:span text:style-name="T13">-</text:span><text:span text:style-name="T14">D</text:span><text:span text:style-name="T13">H</text:span><text:span text:style-name="T12">1,5</text:span><text:span text:style-name="T17">+</text:span><text:span text:style-name="T14">D</text:span><text:span text:style-name="T13">H</text:span><text:span text:style-name="T12">2</text:span><text:span text:style-name="T9">+</text:span><text:span text:style-name="T10">D</text:span><text:span text:style-name="T9">H</text:span><text:span text:style-name="T8">2,5</text:span></text:p>
          </draw:text-box>
        </draw:frame>
        <draw:frame draw:style-name="gr24" draw:text-style-name="P16" draw:layer="layout" svg:width="15cm" svg:height="4.365cm" svg:x="170cm" svg:y="88.088cm">
          <draw:text-box>
            <text:p text:style-name="P15"><text:span text:style-name="T11">H</text:span><text:span text:style-name="T12">0</text:span><text:span text:style-name="T17">+</text:span><text:span text:style-name="T14">D</text:span><text:span text:style-name="T13">H</text:span><text:span text:style-name="T12">0,5</text:span><text:span text:style-name="T17">+</text:span><text:span text:style-name="T14">D</text:span><text:span text:style-name="T13">H</text:span><text:span text:style-name="T12">1</text:span><text:span text:style-name="T17">-</text:span><text:span text:style-name="T14">D</text:span><text:span text:style-name="T13">H</text:span><text:span text:style-name="T12">1,5</text:span><text:span text:style-name="T13">-</text:span><text:span text:style-name="T14">D</text:span><text:span text:style-name="T13">H</text:span><text:span text:style-name="T12">2</text:span><text:span text:style-name="T17">+</text:span><text:span text:style-name="T14">D</text:span><text:span text:style-name="T13">H</text:span><text:span text:style-name="T12">2,5</text:span><text:span text:style-name="T9">+</text:span><text:span text:style-name="T10">D</text:span><text:span text:style-name="T9">H</text:span><text:span text:style-name="T8">3</text:span></text:p>
          </draw:text-box>
        </draw:frame>
        <draw:custom-shape draw:style-name="gr43" draw:text-style-name="P23" draw:layer="layout" svg:width="8cm" svg:height="3cm" svg:x="178cm" svg:y="82.7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cm" svg:height="3cm" svg:x="178cm" svg:y="82.75cm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5cm" svg:height="4.365cm" svg:x="170cm" svg:y="82.088cm">
          <draw:text-box>
            <text:p text:style-name="P15"><text:span text:style-name="T15">H</text:span><text:span text:style-name="T16">0</text:span><text:span text:style-name="T17">+</text:span><text:span text:style-name="T14">D</text:span><text:span text:style-name="T13">H</text:span><text:span text:style-name="T12">0,5</text:span><text:span text:style-name="T17">+</text:span><text:span text:style-name="T14">D</text:span><text:span text:style-name="T13">H</text:span><text:span text:style-name="T12">1</text:span><text:span text:style-name="T17">-</text:span><text:span text:style-name="T14">D</text:span><text:span text:style-name="T13">H</text:span><text:span text:style-name="T12">1,5</text:span><text:span text:style-name="T17">-</text:span><text:span text:style-name="T14">D</text:span><text:span text:style-name="T13">H</text:span><text:span text:style-name="T12">2</text:span><text:span text:style-name="T17">+</text:span><text:span text:style-name="T14">D</text:span><text:span text:style-name="T13">H</text:span><text:span text:style-name="T12">2,5</text:span><text:span text:style-name="T9">+</text:span><text:span text:style-name="T10">D</text:span><text:span text:style-name="T9">H</text:span><text:span text:style-name="T8">3</text:span></text:p>
          </draw:text-box>
        </draw:frame>
        <draw:frame draw:style-name="gr45" draw:text-style-name="P8" draw:layer="layout" svg:width="3.823cm" svg:height="2.207cm" svg:x="3.019cm" svg:y="71.457cm">
          <draw:text-box>
            <text:p><text:span text:style-name="T5">2,25</text:span></text:p>
          </draw:text-box>
        </draw:frame>
        <draw:frame draw:style-name="gr8" draw:text-style-name="P8" draw:layer="layout" svg:width="3.95cm" svg:height="1.826cm" svg:x="3.019cm" svg:y="77.647cm">
          <draw:text-box>
            <text:p><text:span text:style-name="T5">2,5</text:span></text:p>
          </draw:text-box>
        </draw:frame>
        <draw:frame draw:style-name="gr8" draw:text-style-name="P8" draw:layer="layout" svg:width="3.95cm" svg:height="1.826cm" svg:x="3.019cm" svg:y="83.647cm">
          <draw:text-box>
            <text:p><text:span text:style-name="T5">2,75</text:span></text:p>
          </draw:text-box>
        </draw:frame>
        <draw:frame draw:style-name="gr8" draw:text-style-name="P8" draw:layer="layout" svg:width="3.95cm" svg:height="1.826cm" svg:x="3.019cm" svg:y="89.647cm">
          <draw:text-box>
            <text:p><text:span text:style-name="T5">3</text:span></text:p>
          </draw:text-box>
        </draw:frame>
        <draw:custom-shape draw:style-name="gr1" draw:text-style-name="P1" draw:layer="layout" svg:width="16cm" svg:height="2.25cm" svg:x="118cm" svg:y="65.1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cm" svg:height="4.5cm" svg:x="113cm" svg:y="64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18cm" svg:y="71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34cm" svg:y1="64.31cm" svg:x2="134cm" svg:y2="68.81cm">
          <text:p/>
        </draw:line>
        <draw:custom-shape draw:style-name="gr12" draw:text-style-name="P11" draw:layer="layout" svg:width="5cm" svg:height="4.5cm" svg:x="113cm" svg:y="70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18cm" svg:y="77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34cm" svg:y1="76.155cm" svg:x2="134cm" svg:y2="80.655cm">
          <text:p/>
        </draw:line>
        <draw:custom-shape draw:style-name="gr11" draw:text-style-name="P10" draw:layer="layout" svg:width="5cm" svg:height="4.5cm" svg:x="113cm" svg:y="76.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8cm" svg:height="3cm" svg:x="126cm" svg:y="70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16.001cm" svg:height="3cm" svg:x="118cm" svg:y="76.76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18cm" svg:y="70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2,5</text:span></text:p>
          </draw:text-box>
        </draw:frame>
        <draw:frame draw:style-name="gr19" draw:text-style-name="P16" draw:layer="layout" svg:width="15cm" svg:height="3.401cm" svg:x="118cm" svg:y="64.57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118cm" svg:y="76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2,5</text:span></text:p>
          </draw:text-box>
        </draw:frame>
        <draw:custom-shape draw:style-name="gr1" draw:text-style-name="P1" draw:layer="layout" svg:width="16cm" svg:height="2.25cm" svg:x="118cm" svg:y="83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34cm" svg:y1="82.31cm" svg:x2="134cm" svg:y2="86.81cm">
          <text:p/>
        </draw:line>
        <draw:custom-shape draw:style-name="gr11" draw:text-style-name="P10" draw:layer="layout" svg:width="5cm" svg:height="4.5cm" svg:x="113cm" svg:y="8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18cm" svg:y="89.1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34cm" svg:y1="88.31cm" svg:x2="134cm" svg:y2="92.81cm">
          <text:p/>
        </draw:line>
        <draw:custom-shape draw:style-name="gr11" draw:text-style-name="P10" draw:layer="layout" svg:width="5cm" svg:height="4.5cm" svg:x="113cm" svg:y="88.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8cm" svg:height="3cm" svg:x="126cm" svg:y="82.75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18cm" svg:y="82.881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2,5</text:span></text:p>
          </draw:text-box>
        </draw:frame>
        <draw:frame draw:style-name="gr19" draw:text-style-name="P16" draw:layer="layout" svg:width="15cm" svg:height="3.401cm" svg:x="118cm" svg:y="88.881cm">
          <draw:text-box>
            <text:p text:style-name="P15"><text:span text:style-name="T11">H</text:span><text:span text:style-name="T12">0</text:span><text:span text:style-name="T9">+</text:span><text:span text:style-name="T10">D</text:span><text:span text:style-name="T9">H</text:span><text:span text:style-name="T8">2,5</text:span></text:p>
          </draw:text-box>
        </draw:frame>
        <draw:line draw:style-name="gr10" draw:text-style-name="P9" draw:layer="layout" svg:x1="134cm" svg:y1="70.31cm" svg:x2="134cm" svg:y2="74.81cm">
          <text:p/>
        </draw:line>
        <draw:custom-shape draw:style-name="gr1" draw:text-style-name="P1" draw:layer="layout" svg:width="16cm" svg:height="2.25cm" svg:x="144cm" svg:y="77.1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cm" svg:height="4.5cm" svg:x="139cm" svg:y="76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4cm" svg:y="83.125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60cm" svg:y1="76.31cm" svg:x2="160cm" svg:y2="80.81cm">
          <text:p/>
        </draw:line>
        <draw:custom-shape draw:style-name="gr12" draw:text-style-name="P11" draw:layer="layout" svg:width="5cm" svg:height="4.5cm" svg:x="139cm" svg:y="82.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.25cm" svg:x="144cm" svg:y="89.134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60cm" svg:y1="88.155cm" svg:x2="160cm" svg:y2="92.655cm">
          <text:p/>
        </draw:line>
        <draw:custom-shape draw:style-name="gr11" draw:text-style-name="P10" draw:layer="layout" svg:width="5cm" svg:height="4.5cm" svg:x="139cm" svg:y="88.3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8cm" svg:height="3cm" svg:x="152cm" svg:y="82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001cm" svg:height="3cm" svg:x="144cm" svg:y="88.76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15cm" svg:height="3.401cm" svg:x="144cm" svg:y="82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3</text:span></text:p>
          </draw:text-box>
        </draw:frame>
        <draw:frame draw:style-name="gr19" draw:text-style-name="P16" draw:layer="layout" svg:width="15cm" svg:height="3.401cm" svg:x="144cm" svg:y="76.57cm">
          <draw:text-box>
            <text:p text:style-name="P15"><text:span text:style-name="T7">H</text:span><text:span text:style-name="T8">0</text:span></text:p>
          </draw:text-box>
        </draw:frame>
        <draw:frame draw:style-name="gr19" draw:text-style-name="P16" draw:layer="layout" svg:width="15cm" svg:height="3.401cm" svg:x="144cm" svg:y="88.57cm">
          <draw:text-box>
            <text:p text:style-name="P15"><text:span text:style-name="T7">H</text:span><text:span text:style-name="T8">0</text:span><text:span text:style-name="T9">+</text:span><text:span text:style-name="T10">D</text:span><text:span text:style-name="T9">H</text:span><text:span text:style-name="T8">3</text:span></text:p>
          </draw:text-box>
        </draw:frame>
        <draw:line draw:style-name="gr10" draw:text-style-name="P9" draw:layer="layout" svg:x1="160cm" svg:y1="82.31cm" svg:x2="160cm" svg:y2="86.81cm">
          <text:p/>
        </draw:line>
        <draw:line draw:style-name="gr20" draw:text-style-name="P17" draw:layer="layout" svg:x1="123.5cm" svg:y1="95cm" svg:x2="123.5cm" svg:y2="105cm">
          <text:p/>
        </draw:line>
        <draw:line draw:style-name="gr20" draw:text-style-name="P17" draw:layer="layout" svg:x1="149.5cm" svg:y1="95cm" svg:x2="149.5cm" svg:y2="105cm">
          <text:p/>
        </draw:line>
        <draw:frame draw:style-name="gr46" draw:text-style-name="P4" draw:layer="layout" svg:width="9cm" svg:height="3.723cm" svg:x="119cm" svg:y="1.54cm">
          <draw:text-box>
            <text:p text:style-name="P3"><text:span text:style-name="T1">Séquence <text:s text:c="2"/>2,5</text:span></text:p>
          </draw:text-box>
        </draw:frame>
        <draw:line draw:style-name="gr31" draw:text-style-name="P17" draw:layer="layout" svg:x1="122.532cm" svg:y1="8.352cm" svg:x2="124.467cm" svg:y2="10.658cm">
          <text:p/>
        </draw:line>
        <draw:custom-shape draw:style-name="gr32" draw:text-style-name="P22" draw:layer="layout" svg:width="1cm" svg:height="1cm" svg:x="123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7" draw:layer="layout" svg:x1="120cm" svg:y1="8cm" svg:x2="127cm" svg:y2="8cm">
          <text:p/>
        </draw:line>
        <draw:line draw:style-name="gr33" draw:text-style-name="P17" draw:layer="layout" svg:x1="120cm" svg:y1="11cm" svg:x2="127cm" svg:y2="11cm">
          <text:p/>
        </draw:line>
        <draw:frame draw:style-name="gr47" draw:text-style-name="P4" draw:layer="layout" svg:width="9cm" svg:height="3.723cm" svg:x="145cm" svg:y="1.54cm">
          <draw:text-box>
            <text:p text:style-name="P3"><text:span text:style-name="T1">Séquence <text:s text:c="2"/>3</text:span></text:p>
          </draw:text-box>
        </draw:frame>
        <draw:line draw:style-name="gr31" draw:text-style-name="P17" draw:layer="layout" svg:x1="148.746cm" svg:y1="8.2cm" svg:x2="150.251cm" svg:y2="10.807cm">
          <text:p/>
        </draw:line>
        <draw:line draw:style-name="gr33" draw:text-style-name="P17" draw:layer="layout" svg:x1="146cm" svg:y1="8cm" svg:x2="153cm" svg:y2="8cm">
          <text:p/>
        </draw:line>
        <draw:line draw:style-name="gr33" draw:text-style-name="P17" draw:layer="layout" svg:x1="146cm" svg:y1="11cm" svg:x2="153cm" svg:y2="11cm">
          <text:p/>
        </draw:line>
        <draw:custom-shape draw:style-name="gr32" draw:text-style-name="P22" draw:layer="layout" svg:width="1cm" svg:height="1cm" svg:x="14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6.858cm" svg:height="4.976cm" svg:x="188.96cm" svg:y="11.264cm">
          <draw:text-box>
            <text:p text:style-name="P5"><text:span text:style-name="T5">Temps ( 2L/c )</text:span></text:p>
            <text:p text:style-name="P5"><text:span text:style-name="T6">↓</text:span></text:p>
          </draw:text-box>
        </draw:frame>
        <draw:frame draw:style-name="gr8" draw:text-style-name="P8" draw:layer="layout" svg:width="2.501cm" svg:height="1.826cm" svg:x="190.471cm" svg:y="17.336cm">
          <draw:text-box>
            <text:p><text:span text:style-name="T5">0</text:span></text:p>
          </draw:text-box>
        </draw:frame>
        <draw:frame draw:style-name="gr9" draw:text-style-name="P8" draw:layer="layout" svg:width="4.331cm" svg:height="2.683cm" svg:x="190.471cm" svg:y="23.336cm">
          <draw:text-box>
            <text:p><text:span text:style-name="T5">0,25</text:span></text:p>
          </draw:text-box>
        </draw:frame>
        <draw:frame draw:style-name="gr8" draw:text-style-name="P8" draw:layer="layout" svg:width="3.569cm" svg:height="1.826cm" svg:x="190.471cm" svg:y="29.336cm">
          <draw:text-box>
            <text:p><text:span text:style-name="T5">0,5</text:span></text:p>
          </draw:text-box>
        </draw:frame>
        <draw:frame draw:style-name="gr8" draw:text-style-name="P8" draw:layer="layout" svg:width="3.569cm" svg:height="1.826cm" svg:x="190.471cm" svg:y="35.336cm">
          <draw:text-box>
            <text:p><text:span text:style-name="T5">0,75</text:span></text:p>
          </draw:text-box>
        </draw:frame>
        <draw:frame draw:style-name="gr8" draw:text-style-name="P8" draw:layer="layout" svg:width="2.501cm" svg:height="1.826cm" svg:x="190.471cm" svg:y="41.336cm">
          <draw:text-box>
            <text:p><text:span text:style-name="T5">1</text:span></text:p>
          </draw:text-box>
        </draw:frame>
        <draw:frame draw:style-name="gr8" draw:text-style-name="P8" draw:layer="layout" svg:width="4.458cm" svg:height="1.826cm" svg:x="190.471cm" svg:y="47.456cm">
          <draw:text-box>
            <text:p><text:span text:style-name="T5">1,25</text:span></text:p>
          </draw:text-box>
        </draw:frame>
        <draw:frame draw:style-name="gr8" draw:text-style-name="P8" draw:layer="layout" svg:width="2.501cm" svg:height="1.826cm" svg:x="190.471cm" svg:y="53.619cm">
          <draw:text-box>
            <text:p><text:span text:style-name="T5">1,5</text:span></text:p>
          </draw:text-box>
        </draw:frame>
        <draw:frame draw:style-name="gr8" draw:text-style-name="P8" draw:layer="layout" svg:width="3.95cm" svg:height="1.826cm" svg:x="190.471cm" svg:y="59.777cm">
          <draw:text-box>
            <text:p><text:span text:style-name="T5">1,75</text:span></text:p>
          </draw:text-box>
        </draw:frame>
        <draw:frame draw:style-name="gr8" draw:text-style-name="P8" draw:layer="layout" svg:width="2.501cm" svg:height="1.826cm" svg:x="190.471cm" svg:y="65.72cm">
          <draw:text-box>
            <text:p><text:span text:style-name="T5">2</text:span></text:p>
          </draw:text-box>
        </draw:frame>
        <draw:frame draw:style-name="gr45" draw:text-style-name="P8" draw:layer="layout" svg:width="3.823cm" svg:height="2.207cm" svg:x="190.471cm" svg:y="71.457cm">
          <draw:text-box>
            <text:p><text:span text:style-name="T5">2,25</text:span></text:p>
          </draw:text-box>
        </draw:frame>
        <draw:frame draw:style-name="gr8" draw:text-style-name="P8" draw:layer="layout" svg:width="3.95cm" svg:height="1.826cm" svg:x="190.471cm" svg:y="77.647cm">
          <draw:text-box>
            <text:p><text:span text:style-name="T5">2,5</text:span></text:p>
          </draw:text-box>
        </draw:frame>
        <draw:frame draw:style-name="gr8" draw:text-style-name="P8" draw:layer="layout" svg:width="3.95cm" svg:height="1.826cm" svg:x="190.471cm" svg:y="83.647cm">
          <draw:text-box>
            <text:p><text:span text:style-name="T5">2,75</text:span></text:p>
          </draw:text-box>
        </draw:frame>
        <draw:frame draw:style-name="gr8" draw:text-style-name="P8" draw:layer="layout" svg:width="3.95cm" svg:height="1.826cm" svg:x="190.471cm" svg:y="89.647cm">
          <draw:text-box>
            <text:p><text:span text:style-name="T5">3</text:span></text:p>
          </draw:text-box>
        </draw:frame>
        <draw:frame draw:style-name="gr24" draw:text-style-name="P16" draw:layer="layout" svg:width="15cm" svg:height="4.365cm" svg:x="170cm" svg:y="58.088cm">
          <draw:text-box>
            <text:p text:style-name="P15"><text:span text:style-name="T15">H</text:span><text:span text:style-name="T16">0</text:span><text:span text:style-name="T17">-</text:span><text:span text:style-name="T14">D</text:span><text:span text:style-name="T13">H</text:span><text:span text:style-name="T12">0,5</text:span><text:span text:style-name="T17">-</text:span><text:span text:style-name="T14">D</text:span><text:span text:style-name="T13">H</text:span><text:span text:style-name="T12">1</text:span><text:span text:style-name="T17">+</text:span><text:span text:style-name="T14">D</text:span><text:span text:style-name="T13">H</text:span><text:span text:style-name="T12">1,5</text:span><text:span text:style-name="T9">+</text:span><text:span text:style-name="T10">D</text:span><text:span text:style-name="T9">H</text:span><text:span text:style-name="T8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3" draw:display-name="Gradient 13" draw:style="linear" draw:start-color="#ffffff" draw:end-color="#333333" draw:start-intensity="100%" draw:end-intensity="100%" draw:angle="0" draw:border="0%"/>
    <draw:gradient draw:name="Gradient_20_7" draw:display-name="Gradient 7" draw:style="linear" draw:start-color="#cccccc" draw:end-color="#666666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97.9cm" fo:page-height="10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 Monsarrat</meta:initial-creator>
    <meta:creation-date>2014-01-13T12:09:14</meta:creation-date>
    <meta:generator>LibreOffice/6.0.7.3$Windows_X86_64 LibreOffice_project/dc89aa7a9eabfd848af146d5086077aeed2ae4a5</meta:generator>
    <dc:date>2019-09-12T14:50:57.171000000</dc:date>
    <meta:editing-duration>P6DT10H59M59S</meta:editing-duration>
    <meta:editing-cycles>35</meta:editing-cycles>
    <meta:printed-by>Michel Sabourin</meta:printed-by>
    <meta:print-date>2017-10-17T16:45:53.290000000</meta:print-date>
    <dc:creator>Michel Sabourin</dc:creator>
    <meta:document-statistic meta:object-count="380"/>
  </office:meta>
</office:document-meta>
</file>