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adornments="Norm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fo:min-height="3.15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parent-style-name="standard">
      <style:graphic-properties draw:stroke="none" svg:stroke-color="#000000" draw:fill="none" draw:fill-color="#ffffff" draw:textarea-vertical-align="middle" fo:min-height="3.15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3.151cm"/>
    </style:style>
    <style:style style:name="gr4" style:family="graphic" style:parent-style-name="standard">
      <style:graphic-properties draw:stroke="none" svg:stroke-color="#000000" draw:fill="none" draw:fill-color="#ffffff" fo:min-height="4.726cm"/>
    </style:style>
    <style:style style:name="gr5" style:family="graphic" style:parent-style-name="standard">
      <style:graphic-properties draw:stroke="none" svg:stroke-color="#000000" draw:fill="none" draw:fill-color="#ffffff" fo:min-height="1.576cm"/>
    </style:style>
    <style:style style:name="gr6" style:family="graphic" style:parent-style-name="standard">
      <style:graphic-properties draw:stroke="none" svg:stroke-color="#000000" draw:fill="none" draw:fill-color="#ffffff" fo:min-height="2.433cm"/>
    </style:style>
    <style:style style:name="gr7" style:family="graphic" style:parent-style-name="standard">
      <style:graphic-properties svg:stroke-opacity="0%" draw:fill="gradient" draw:fill-gradient-name="Gradient_20_7" draw:textarea-horizontal-align="justify" draw:textarea-vertical-align="middle" draw:auto-grow-height="false" fo:min-height="2cm" fo:min-width="15.5cm" draw:shadow="hidden" draw:shadow-offset-x="0cm" draw:shadow-offset-y="-0.212cm" draw:shadow-opacity="100%"/>
    </style:style>
    <style:style style:name="gr8" style:family="graphic" style:parent-style-name="objectwithoutfill">
      <style:graphic-properties svg:stroke-width="0.159cm" draw:marker-start-width="0.439cm" draw:marker-end-width="0.439cm" draw:fill="none" draw:textarea-vertical-align="middle" fo:padding-top="0.205cm" fo:padding-bottom="0.205cm" fo:padding-left="0.33cm" fo:padding-right="0.33cm"/>
    </style:style>
    <style:style style:name="gr9" style:family="graphic" style:parent-style-name="standard">
      <style:graphic-properties svg:stroke-opacity="0%" draw:fill="gradient" draw:fill-gradient-name="Gradient_20_13" draw:textarea-horizontal-align="justify" draw:textarea-vertical-align="middle" draw:auto-grow-height="false" fo:min-height="4.25cm" fo:min-width="4.5cm"/>
    </style:style>
    <style:style style:name="gr10" style:family="graphic" style:parent-style-name="standard">
      <style:graphic-properties svg:stroke-opacity="0%" draw:fill="gradient" draw:fill-gradient-name="Gradient_20_13" draw:opacity="50%" draw:textarea-horizontal-align="justify" draw:textarea-vertical-align="middle" draw:auto-grow-height="false" fo:min-height="4.25cm" fo:min-width="4.5cm"/>
    </style:style>
    <style:style style:name="gr11" style:family="graphic" style:parent-style-name="standard">
      <style:graphic-properties draw:opacity="50%" draw:textarea-horizontal-align="justify" draw:textarea-vertical-align="middle" draw:auto-grow-height="false" fo:min-height="2.75cm" fo:min-width="7.5cm"/>
    </style:style>
    <style:style style:name="gr12" style:family="graphic" style:parent-style-name="standard" style:list-style-name="L1">
      <style:graphic-properties draw:opacity="50%" draw:textarea-horizontal-align="justify" draw:textarea-vertical-align="middle" draw:auto-grow-height="false" fo:min-height="2.75cm" fo:min-width="15.501cm"/>
    </style:style>
    <style:style style:name="gr13" style:family="graphic" style:parent-style-name="standard">
      <style:graphic-properties draw:opacity="50%" draw:textarea-horizontal-align="justify" draw:textarea-vertical-align="middle" draw:auto-grow-height="false" fo:min-height="1.25cm" fo:min-width="7.5cm"/>
    </style:style>
    <style:style style:name="gr14" style:family="graphic" style:parent-style-name="standard">
      <style:graphic-properties draw:opacity="50%" draw:textarea-horizontal-align="justify" draw:textarea-vertical-align="middle" draw:auto-grow-height="false" fo:min-height="1.25cm" fo:min-width="15.5cm"/>
    </style:style>
    <style:style style:name="gr15" style:family="graphic" style:parent-style-name="standard">
      <style:graphic-properties draw:fill-color="#00a65d" draw:opacity="50%" draw:textarea-horizontal-align="justify" draw:textarea-vertical-align="middle" draw:auto-grow-height="false" fo:min-height="2.75cm" fo:min-width="7.5cm"/>
    </style:style>
    <style:style style:name="gr16" style:family="graphic" style:parent-style-name="standard">
      <style:graphic-properties draw:fill-color="#00a65d" draw:opacity="50%" draw:textarea-horizontal-align="justify" draw:textarea-vertical-align="middle" draw:auto-grow-height="false" fo:min-height="2.75cm" fo:min-width="15.501cm"/>
    </style:style>
    <style:style style:name="gr17" style:family="graphic" style:parent-style-name="objectwithoutfill">
      <style:graphic-properties draw:stroke="dash" draw:stroke-dash="Fine_20_Dotted" svg:stroke-width="0.212cm" draw:marker-start="" draw:marker-start-width="0.518cm" draw:marker-end="Arrow" draw:marker-end-width="0.518cm" draw:fill="none" draw:textarea-vertical-align="middle" fo:padding-top="0.231cm" fo:padding-bottom="0.231cm" fo:padding-left="0.356cm" fo:padding-right="0.356cm"/>
    </style:style>
    <style:style style:name="gr18" style:family="graphic" style:parent-style-name="standard" style:list-style-name="L1">
      <style:graphic-properties draw:opacity="50%" draw:textarea-horizontal-align="justify" draw:textarea-vertical-align="middle" draw:auto-grow-height="false" fo:min-height="2.75cm" fo:min-width="15.501cm"/>
    </style:style>
    <style:style style:name="gr19" style:family="graphic" style:parent-style-name="objectwithoutfill">
      <style:graphic-properties draw:stroke="solid" draw:stroke-dash="Fine_20_Dotted" svg:stroke-width="0.212cm" draw:marker-start="" draw:marker-start-width="0.518cm" draw:marker-end="" draw:marker-end-width="0.518cm" draw:fill="none" draw:textarea-vertical-align="middle" fo:padding-top="0.231cm" fo:padding-bottom="0.231cm" fo:padding-left="0.356cm" fo:padding-right="0.356cm"/>
    </style:style>
    <style:style style:name="gr20" style:family="graphic" style:parent-style-name="standard">
      <style:graphic-properties svg:stroke-color="#000000" draw:fill-color="#000000" draw:textarea-horizontal-align="justify" draw:textarea-vertical-align="middle" draw:auto-grow-height="false" fo:min-height="0.458cm" fo:min-width="0.208cm"/>
    </style:style>
    <style:style style:name="gr21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  <style:text-properties fo:font-size="40pt" fo:font-weight="bold"/>
    </style:style>
    <style:style style:name="P4" style:family="paragraph">
      <loext:graphic-properties draw:fill="none" draw:fill-color="#ffffff"/>
      <style:paragraph-properties fo:text-align="center"/>
      <style:text-properties fo:font-size="40pt" fo:font-weight="bold" style:font-size-asian="32pt" style:font-size-complex="32pt"/>
    </style:style>
    <style:style style:name="P5" style:family="paragraph">
      <loext:graphic-properties draw:fill="none" draw:fill-color="#ffffff"/>
      <style:text-properties fo:color="#21409a" fo:font-size="40pt"/>
    </style:style>
    <style:style style:name="P6" style:family="paragraph">
      <loext:graphic-properties draw:fill="gradient" draw:fill-gradient-name="Gradient_20_7"/>
      <style:paragraph-properties fo:text-align="center"/>
      <style:text-properties fo:font-size="40pt"/>
    </style:style>
    <style:style style:name="P7" style:family="paragraph">
      <loext:graphic-properties draw:fill="none"/>
      <style:paragraph-properties fo:text-align="center"/>
      <style:text-properties fo:font-size="40pt"/>
    </style:style>
    <style:style style:name="P8" style:family="paragraph">
      <loext:graphic-properties draw:fill="gradient" draw:fill-gradient-name="Gradient_20_13"/>
      <style:paragraph-properties fo:text-align="center"/>
      <style:text-properties fo:font-size="40pt"/>
    </style:style>
    <style:style style:name="P9" style:family="paragraph">
      <loext:graphic-properties draw:fill="gradient" draw:fill-gradient-name="Gradient_20_13" draw:opacity="50%"/>
      <style:paragraph-properties fo:text-align="center"/>
      <style:text-properties fo:font-size="40pt"/>
    </style:style>
    <style:style style:name="P10" style:family="paragraph">
      <loext:graphic-properties draw:opacity="50%"/>
      <style:paragraph-properties fo:text-align="center"/>
    </style:style>
    <style:style style:name="P11" style:family="paragraph">
      <loext:graphic-properties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-color="#00a65d" draw:opacity="50%"/>
      <style:paragraph-properties fo:text-align="center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/>
      <style:text-properties fo:font-size="40pt" style:font-size-asian="40pt" style:font-size-complex="40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-color="#000000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ize-asian="32pt" style:font-size-complex="32pt"/>
    </style:style>
    <style:style style:name="T3" style:family="text">
      <style:text-properties fo:language="fr" fo:country="CA" style:font-size-asian="32pt" style:font-size-complex="32pt"/>
    </style:style>
    <style:style style:name="T4" style:family="text">
      <style:text-properties fo:color="#21409a" fo:font-size="40pt"/>
    </style:style>
    <style:style style:name="T5" style:family="text">
      <style:text-properties fo:color="#21409a" style:font-name="Arial" fo:font-size="40pt" style:font-name-asian="Arial" style:font-name-complex="Ari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style:text-position="-33% 58%" fo:font-size="40pt" style:font-size-asian="40pt" style:font-size-complex="40pt"/>
    </style:style>
    <style:style style:name="T8" style:family="text">
      <style:text-properties style:text-position="0% 100%" fo:font-size="40pt" style:font-size-asian="40pt" style:font-size-complex="40pt"/>
    </style:style>
    <style:style style:name="T9" style:family="text">
      <style:text-properties style:text-position="0% 100%" style:font-name="Symbol" fo:font-size="40pt" style:font-size-asian="40pt" style:font-size-complex="40pt"/>
    </style:style>
    <style:style style:name="T10" style:family="text">
      <style:text-properties style:use-window-font-color="true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text-position="-33% 58%" style:font-name="Arial1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text-position="-33% 58%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text-position="0% 100%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Symbol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Arial1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9cm" svg:height="3.401cm" svg:x="67cm" svg:y="1.701cm">
          <draw:text-box>
            <text:p text:style-name="P1"><text:span text:style-name="T1">Séquences cumulées</text:span></text:p>
          </draw:text-box>
        </draw:frame>
        <draw:frame draw:style-name="gr2" draw:text-style-name="P4" draw:layer="layout" svg:width="9cm" svg:height="3.401cm" svg:x="41cm" svg:y="1.701cm">
          <draw:text-box>
            <text:p text:style-name="P3"><text:span text:style-name="T2">Séquence <text:s text:c="2"/>2</text:span></text:p>
          </draw:text-box>
        </draw:frame>
        <draw:frame draw:style-name="gr3" draw:text-style-name="P4" draw:layer="layout" svg:width="9cm" svg:height="3.401cm" svg:x="15cm" svg:y="1.696cm">
          <draw:text-box>
            <text:p text:style-name="P3"><text:span text:style-name="T3">Séquence <text:s/></text:span><text:span text:style-name="T2"><text:s/>1</text:span></text:p>
          </draw:text-box>
        </draw:frame>
        <draw:frame draw:style-name="gr4" draw:text-style-name="P5" draw:layer="layout" svg:width="8.89cm" svg:height="4.976cm" svg:x="1cm" svg:y="13cm">
          <draw:text-box>
            <text:p><text:span text:style-name="T4">Temps (2L/c)</text:span></text:p>
            <text:p><text:span text:style-name="T4"><text:s text:c="5"/></text:span><text:span text:style-name="T5">↓</text:span></text:p>
          </draw:text-box>
        </draw:frame>
        <draw:frame draw:style-name="gr5" draw:text-style-name="P5" draw:layer="layout" svg:width="2.501cm" svg:height="1.826cm" svg:x="3.019cm" svg:y="17.336cm">
          <draw:text-box>
            <text:p><text:span text:style-name="T4">0</text:span></text:p>
          </draw:text-box>
        </draw:frame>
        <draw:frame draw:style-name="gr6" draw:text-style-name="P5" draw:layer="layout" svg:width="4.331cm" svg:height="2.683cm" svg:x="3.019cm" svg:y="23.336cm">
          <draw:text-box>
            <text:p><text:span text:style-name="T4">0,25</text:span></text:p>
          </draw:text-box>
        </draw:frame>
        <draw:frame draw:style-name="gr5" draw:text-style-name="P5" draw:layer="layout" svg:width="3.569cm" svg:height="1.826cm" svg:x="3.019cm" svg:y="29.336cm">
          <draw:text-box>
            <text:p><text:span text:style-name="T4">0,5</text:span></text:p>
          </draw:text-box>
        </draw:frame>
        <draw:frame draw:style-name="gr5" draw:text-style-name="P5" draw:layer="layout" svg:width="3.569cm" svg:height="1.826cm" svg:x="3.019cm" svg:y="35.336cm">
          <draw:text-box>
            <text:p><text:span text:style-name="T4">0,75</text:span></text:p>
          </draw:text-box>
        </draw:frame>
        <draw:frame draw:style-name="gr5" draw:text-style-name="P5" draw:layer="layout" svg:width="2.501cm" svg:height="1.826cm" svg:x="3.019cm" svg:y="41.336cm">
          <draw:text-box>
            <text:p><text:span text:style-name="T4">1</text:span></text:p>
          </draw:text-box>
        </draw:frame>
        <draw:frame draw:style-name="gr5" draw:text-style-name="P5" draw:layer="layout" svg:width="4.458cm" svg:height="1.826cm" svg:x="3.019cm" svg:y="47.456cm">
          <draw:text-box>
            <text:p><text:span text:style-name="T4">1,25</text:span></text:p>
          </draw:text-box>
        </draw:frame>
        <draw:frame draw:style-name="gr5" draw:text-style-name="P5" draw:layer="layout" svg:width="2.501cm" svg:height="1.826cm" svg:x="3.019cm" svg:y="53.619cm">
          <draw:text-box>
            <text:p><text:span text:style-name="T4">1,5</text:span></text:p>
          </draw:text-box>
        </draw:frame>
        <draw:frame draw:style-name="gr5" draw:text-style-name="P5" draw:layer="layout" svg:width="3.95cm" svg:height="1.826cm" svg:x="3.019cm" svg:y="59.777cm">
          <draw:text-box>
            <text:p><text:span text:style-name="T4">1,75</text:span></text:p>
          </draw:text-box>
        </draw:frame>
        <draw:frame draw:style-name="gr5" draw:text-style-name="P5" draw:layer="layout" svg:width="2.501cm" svg:height="1.826cm" svg:x="3.019cm" svg:y="65.72cm">
          <draw:text-box>
            <text:p><text:span text:style-name="T4">2</text:span></text:p>
          </draw:text-box>
        </draw:frame>
        <draw:custom-shape draw:style-name="gr7" draw:text-style-name="P6" draw:layer="layout" svg:width="16cm" svg:height="2.25cm" svg:x="14cm" svg:y="17.124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30cm" svg:y1="15.999cm" svg:x2="30cm" svg:y2="20.499cm">
          <text:p/>
        </draw:line>
        <draw:custom-shape draw:style-name="gr9" draw:text-style-name="P8" draw:layer="layout" svg:width="5cm" svg:height="4.5cm" svg:x="9cm" svg:y="15.9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14cm" svg:y="23.124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30cm" svg:y1="21.999cm" svg:x2="30cm" svg:y2="26.499cm">
          <text:p/>
        </draw:line>
        <draw:custom-shape draw:style-name="gr10" draw:text-style-name="P9" draw:layer="layout" svg:width="5cm" svg:height="4.5cm" svg:x="9cm" svg:y="21.9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14cm" svg:y="29.133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30cm" svg:y1="27.999cm" svg:x2="30cm" svg:y2="32.499cm">
          <text:p/>
        </draw:line>
        <draw:custom-shape draw:style-name="gr9" draw:text-style-name="P8" draw:layer="layout" svg:width="5cm" svg:height="4.5cm" svg:x="9cm" svg:y="27.9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14cm" svg:y="35.133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30cm" svg:y1="33.999cm" svg:x2="30cm" svg:y2="38.499cm">
          <text:p/>
        </draw:line>
        <draw:custom-shape draw:style-name="gr9" draw:text-style-name="P8" draw:layer="layout" svg:width="5cm" svg:height="4.5cm" svg:x="9cm" svg:y="33.9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14cm" svg:y="41.133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30cm" svg:y1="39.999cm" svg:x2="30cm" svg:y2="44.499cm">
          <text:p/>
        </draw:line>
        <draw:custom-shape draw:style-name="gr9" draw:text-style-name="P8" draw:layer="layout" svg:width="5cm" svg:height="4.5cm" svg:x="9cm" svg:y="39.9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14cm" svg:y="47.133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30cm" svg:y1="45.999cm" svg:x2="30cm" svg:y2="50.499cm">
          <text:p/>
        </draw:line>
        <draw:custom-shape draw:style-name="gr9" draw:text-style-name="P8" draw:layer="layout" svg:width="5cm" svg:height="4.5cm" svg:x="9cm" svg:y="46.11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14cm" svg:y="53.133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30cm" svg:y1="51.999cm" svg:x2="30cm" svg:y2="56.499cm">
          <text:p/>
        </draw:line>
        <draw:custom-shape draw:style-name="gr9" draw:text-style-name="P8" draw:layer="layout" svg:width="5cm" svg:height="4.5cm" svg:x="9cm" svg:y="52.28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14cm" svg:y="59.133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30cm" svg:y1="57.999cm" svg:x2="30cm" svg:y2="62.499cm">
          <text:p/>
        </draw:line>
        <draw:custom-shape draw:style-name="gr9" draw:text-style-name="P8" draw:layer="layout" svg:width="5cm" svg:height="4.5cm" svg:x="9cm" svg:y="58.4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14cm" svg:y="65.133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30cm" svg:y1="63.999cm" svg:x2="30cm" svg:y2="68.499cm">
          <text:p/>
        </draw:line>
        <draw:custom-shape draw:style-name="gr9" draw:text-style-name="P8" draw:layer="layout" svg:width="5cm" svg:height="4.5cm" svg:x="9.001cm" svg:y="64.5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8cm" svg:height="3cm" svg:x="22cm" svg:y="22.74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16.001cm" svg:height="3cm" svg:x="14cm" svg:y="28.7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8cm" svg:height="3cm" svg:x="22cm" svg:y="34.74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8cm" svg:height="1.5cm" svg:x="22cm" svg:y="47.49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16cm" svg:height="1.5cm" svg:x="14cm" svg:y="53.49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8cm" svg:height="1.5cm" svg:x="22cm" svg:y="59.4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40cm" svg:y="41.125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56cm" svg:y1="40cm" svg:x2="56cm" svg:y2="44.5cm">
          <text:p/>
        </draw:line>
        <draw:custom-shape draw:style-name="gr9" draw:text-style-name="P8" draw:layer="layout" svg:width="5cm" svg:height="4.5cm" svg:x="35cm" svg:y="4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40cm" svg:y="47.125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56cm" svg:y1="46cm" svg:x2="56cm" svg:y2="50.5cm">
          <text:p/>
        </draw:line>
        <draw:custom-shape draw:style-name="gr10" draw:text-style-name="P9" draw:layer="layout" svg:width="5cm" svg:height="4.5cm" svg:x="35cm" svg:y="4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40cm" svg:y="53.134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56cm" svg:y1="52cm" svg:x2="56cm" svg:y2="56.5cm">
          <text:p/>
        </draw:line>
        <draw:custom-shape draw:style-name="gr9" draw:text-style-name="P8" draw:layer="layout" svg:width="5cm" svg:height="4.5cm" svg:x="35cm" svg:y="5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40cm" svg:y="59.134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56cm" svg:y1="58cm" svg:x2="56cm" svg:y2="62.5cm">
          <text:p/>
        </draw:line>
        <draw:custom-shape draw:style-name="gr9" draw:text-style-name="P8" draw:layer="layout" svg:width="5cm" svg:height="4.5cm" svg:x="35cm" svg:y="5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40cm" svg:y="65.134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56cm" svg:y1="64cm" svg:x2="56cm" svg:y2="68.5cm">
          <text:p/>
        </draw:line>
        <draw:custom-shape draw:style-name="gr9" draw:text-style-name="P8" draw:layer="layout" svg:width="5cm" svg:height="4.5cm" svg:x="35cm" svg:y="6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8cm" svg:height="3cm" svg:x="48cm" svg:y="46.7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6.001cm" svg:height="3cm" svg:x="40cm" svg:y="52.76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8cm" svg:height="3cm" svg:x="48cm" svg:y="58.75cm">
          <text:p/>
          <draw:enhanced-geometry svg:viewBox="0 0 21600 21600" draw:type="rectangle" draw:enhanced-path="M 0 0 L 21600 0 21600 21600 0 21600 0 0 Z N"/>
        </draw:custom-shape>
        <draw:frame draw:style-name="gr3" draw:text-style-name="P14" draw:layer="layout" svg:width="15cm" svg:height="3.401cm" svg:x="14cm" svg:y="16.571cm">
          <draw:text-box>
            <text:p text:style-name="P13"><text:span text:style-name="T6">H</text:span><text:span text:style-name="T7">0</text:span></text:p>
          </draw:text-box>
        </draw:frame>
        <draw:frame draw:style-name="gr3" draw:text-style-name="P14" draw:layer="layout" svg:width="15cm" svg:height="3.401cm" svg:x="40cm" svg:y="46.57cm">
          <draw:text-box>
            <text:p text:style-name="P13"><text:span text:style-name="T6">H</text:span><text:span text:style-name="T7">0</text:span><text:span text:style-name="T8">+</text:span><text:span text:style-name="T9">D</text:span><text:span text:style-name="T8">H</text:span><text:span text:style-name="T7">2</text:span></text:p>
          </draw:text-box>
        </draw:frame>
        <draw:frame draw:style-name="gr3" draw:text-style-name="P14" draw:layer="layout" svg:width="15cm" svg:height="3.401cm" svg:x="14cm" svg:y="28.57cm">
          <draw:text-box>
            <text:p text:style-name="P13"><text:span text:style-name="T6">H</text:span><text:span text:style-name="T7">0</text:span><text:span text:style-name="T8">+</text:span><text:span text:style-name="T9">D</text:span><text:span text:style-name="T8">H</text:span><text:span text:style-name="T7">1</text:span></text:p>
          </draw:text-box>
        </draw:frame>
        <draw:frame draw:style-name="gr3" draw:text-style-name="P14" draw:layer="layout" svg:width="15cm" svg:height="3.401cm" svg:x="14cm" svg:y="34.57cm">
          <draw:text-box>
            <text:p text:style-name="P13"><text:span text:style-name="T6">H</text:span><text:span text:style-name="T7">0</text:span><text:span text:style-name="T8">+</text:span><text:span text:style-name="T9">D</text:span><text:span text:style-name="T8">H</text:span><text:span text:style-name="T7">1</text:span></text:p>
          </draw:text-box>
        </draw:frame>
        <draw:frame draw:style-name="gr3" draw:text-style-name="P14" draw:layer="layout" svg:width="15cm" svg:height="3.401cm" svg:x="14cm" svg:y="40.57cm">
          <draw:text-box>
            <text:p text:style-name="P13"><text:span text:style-name="T10">H</text:span><text:span text:style-name="T11">0</text:span><text:span text:style-name="T8">+</text:span><text:span text:style-name="T9">D</text:span><text:span text:style-name="T8">H</text:span><text:span text:style-name="T7">1</text:span></text:p>
          </draw:text-box>
        </draw:frame>
        <draw:frame draw:style-name="gr3" draw:text-style-name="P14" draw:layer="layout" svg:width="15cm" svg:height="3.401cm" svg:x="14cm" svg:y="46.57cm">
          <draw:text-box>
            <text:p text:style-name="P13"><text:span text:style-name="T6">H</text:span><text:span text:style-name="T7">0</text:span><text:span text:style-name="T8">-</text:span><text:span text:style-name="T9">D</text:span><text:span text:style-name="T8">H</text:span><text:span text:style-name="T7">1</text:span></text:p>
          </draw:text-box>
        </draw:frame>
        <draw:frame draw:style-name="gr3" draw:text-style-name="P14" draw:layer="layout" svg:width="15cm" svg:height="3.401cm" svg:x="14cm" svg:y="52.57cm">
          <draw:text-box>
            <text:p text:style-name="P13"><text:span text:style-name="T6">H</text:span><text:span text:style-name="T7">0</text:span><text:span text:style-name="T8">-</text:span><text:span text:style-name="T9">D</text:span><text:span text:style-name="T8">H</text:span><text:span text:style-name="T7">1</text:span></text:p>
          </draw:text-box>
        </draw:frame>
        <draw:frame draw:style-name="gr3" draw:text-style-name="P14" draw:layer="layout" svg:width="15cm" svg:height="3.401cm" svg:x="14cm" svg:y="58.57cm">
          <draw:text-box>
            <text:p text:style-name="P13"><text:span text:style-name="T6">H</text:span><text:span text:style-name="T7">0</text:span><text:span text:style-name="T8">-</text:span><text:span text:style-name="T9">D</text:span><text:span text:style-name="T8">H</text:span><text:span text:style-name="T7">1</text:span></text:p>
          </draw:text-box>
        </draw:frame>
        <draw:frame draw:style-name="gr3" draw:text-style-name="P14" draw:layer="layout" svg:width="15cm" svg:height="3.401cm" svg:x="14cm" svg:y="64.57cm">
          <draw:text-box>
            <text:p text:style-name="P13"><text:span text:style-name="T10">H</text:span><text:span text:style-name="T11">0</text:span><text:span text:style-name="T8">-</text:span><text:span text:style-name="T9">D</text:span><text:span text:style-name="T8">H</text:span><text:span text:style-name="T7">1</text:span></text:p>
          </draw:text-box>
        </draw:frame>
        <draw:frame draw:style-name="gr3" draw:text-style-name="P14" draw:layer="layout" svg:width="15cm" svg:height="3.401cm" svg:x="40cm" svg:y="40.57cm">
          <draw:text-box>
            <text:p text:style-name="P13"><text:span text:style-name="T6">H</text:span><text:span text:style-name="T7">0</text:span></text:p>
          </draw:text-box>
        </draw:frame>
        <draw:frame draw:style-name="gr3" draw:text-style-name="P14" draw:layer="layout" svg:width="15cm" svg:height="3.401cm" svg:x="40cm" svg:y="52.57cm">
          <draw:text-box>
            <text:p text:style-name="P13"><text:span text:style-name="T6">H</text:span><text:span text:style-name="T7">0</text:span><text:span text:style-name="T8">+</text:span><text:span text:style-name="T9">D</text:span><text:span text:style-name="T8">H</text:span><text:span text:style-name="T7">2</text:span></text:p>
          </draw:text-box>
        </draw:frame>
        <draw:frame draw:style-name="gr3" draw:text-style-name="P14" draw:layer="layout" svg:width="15cm" svg:height="3.401cm" svg:x="40cm" svg:y="58.57cm">
          <draw:text-box>
            <text:p text:style-name="P13"><text:span text:style-name="T6">H</text:span><text:span text:style-name="T7">0</text:span><text:span text:style-name="T8">+</text:span><text:span text:style-name="T9">D</text:span><text:span text:style-name="T8">H</text:span><text:span text:style-name="T7">2</text:span></text:p>
          </draw:text-box>
        </draw:frame>
        <draw:frame draw:style-name="gr3" draw:text-style-name="P14" draw:layer="layout" svg:width="15cm" svg:height="3.401cm" svg:x="40cm" svg:y="64.57cm">
          <draw:text-box>
            <text:p text:style-name="P13"><text:span text:style-name="T10">H</text:span><text:span text:style-name="T11">0</text:span><text:span text:style-name="T8">+</text:span><text:span text:style-name="T9">D</text:span><text:span text:style-name="T8">H</text:span><text:span text:style-name="T7">2</text:span></text:p>
          </draw:text-box>
        </draw:frame>
        <draw:line draw:style-name="gr17" draw:text-style-name="P15" draw:layer="layout" svg:x1="19.5cm" svg:y1="71cm" svg:x2="19.5cm" svg:y2="81cm">
          <text:p/>
        </draw:line>
        <draw:line draw:style-name="gr17" draw:text-style-name="P15" draw:layer="layout" svg:x1="45cm" svg:y1="71cm" svg:x2="45cm" svg:y2="81cm">
          <text:p/>
        </draw:line>
        <draw:frame draw:style-name="gr3" draw:text-style-name="P14" draw:layer="layout" svg:width="15cm" svg:height="3.401cm" svg:x="14cm" svg:y="22.57cm">
          <draw:text-box>
            <text:p text:style-name="P13"><text:span text:style-name="T6">H</text:span><text:span text:style-name="T7">0</text:span><text:span text:style-name="T8">+</text:span><text:span text:style-name="T9">D</text:span><text:span text:style-name="T8">H</text:span><text:span text:style-name="T7">1</text:span></text:p>
          </draw:text-box>
        </draw:frame>
        <draw:custom-shape draw:style-name="gr7" draw:text-style-name="P6" draw:layer="layout" svg:width="16cm" svg:height="2.25cm" svg:x="66cm" svg:y="17.124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82cm" svg:y1="15.999cm" svg:x2="82cm" svg:y2="20.499cm">
          <text:p/>
        </draw:line>
        <draw:custom-shape draw:style-name="gr9" draw:text-style-name="P8" draw:layer="layout" svg:width="5cm" svg:height="4.5cm" svg:x="61cm" svg:y="15.9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66cm" svg:y="23.124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82cm" svg:y1="21.999cm" svg:x2="82cm" svg:y2="26.499cm">
          <text:p/>
        </draw:line>
        <draw:custom-shape draw:style-name="gr10" draw:text-style-name="P9" draw:layer="layout" svg:width="5cm" svg:height="4.5cm" svg:x="61cm" svg:y="21.9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66cm" svg:y="29.133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82cm" svg:y1="27.999cm" svg:x2="82cm" svg:y2="32.499cm">
          <text:p/>
        </draw:line>
        <draw:custom-shape draw:style-name="gr9" draw:text-style-name="P8" draw:layer="layout" svg:width="5cm" svg:height="4.5cm" svg:x="61cm" svg:y="27.9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66cm" svg:y="35.133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82cm" svg:y1="33.999cm" svg:x2="82cm" svg:y2="38.499cm">
          <text:p/>
        </draw:line>
        <draw:custom-shape draw:style-name="gr9" draw:text-style-name="P8" draw:layer="layout" svg:width="5cm" svg:height="4.5cm" svg:x="61cm" svg:y="33.9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66cm" svg:y="41.133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82cm" svg:y1="39.999cm" svg:x2="82cm" svg:y2="44.499cm">
          <text:p/>
        </draw:line>
        <draw:custom-shape draw:style-name="gr9" draw:text-style-name="P8" draw:layer="layout" svg:width="5cm" svg:height="4.5cm" svg:x="61cm" svg:y="39.9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66cm" svg:y="47.133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82cm" svg:y1="45.999cm" svg:x2="82cm" svg:y2="50.499cm">
          <text:p/>
        </draw:line>
        <draw:custom-shape draw:style-name="gr9" draw:text-style-name="P8" draw:layer="layout" svg:width="5cm" svg:height="4.5cm" svg:x="61cm" svg:y="46.11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66cm" svg:y="53.133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82cm" svg:y1="51.999cm" svg:x2="82cm" svg:y2="56.499cm">
          <text:p/>
        </draw:line>
        <draw:custom-shape draw:style-name="gr9" draw:text-style-name="P8" draw:layer="layout" svg:width="5cm" svg:height="4.5cm" svg:x="61cm" svg:y="52.28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66cm" svg:y="59.133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82cm" svg:y1="57.999cm" svg:x2="82cm" svg:y2="62.499cm">
          <text:p/>
        </draw:line>
        <draw:custom-shape draw:style-name="gr9" draw:text-style-name="P8" draw:layer="layout" svg:width="5cm" svg:height="4.5cm" svg:x="61cm" svg:y="58.4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6cm" svg:height="2.25cm" svg:x="66cm" svg:y="65.133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82cm" svg:y1="63.999cm" svg:x2="82cm" svg:y2="68.499cm">
          <text:p/>
        </draw:line>
        <draw:custom-shape draw:style-name="gr9" draw:text-style-name="P8" draw:layer="layout" svg:width="5cm" svg:height="4.5cm" svg:x="61.001cm" svg:y="64.5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8cm" svg:height="3cm" svg:x="74cm" svg:y="22.74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1" draw:layer="layout" svg:width="16.001cm" svg:height="3cm" svg:x="66cm" svg:y="28.7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8cm" svg:height="3cm" svg:x="74cm" svg:y="34.74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8cm" svg:height="1.5cm" svg:x="74cm" svg:y="47.49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16cm" svg:height="1.5cm" svg:x="66cm" svg:y="53.49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8cm" svg:height="1.5cm" svg:x="74cm" svg:y="59.499cm">
          <text:p/>
          <draw:enhanced-geometry svg:viewBox="0 0 21600 21600" draw:type="rectangle" draw:enhanced-path="M 0 0 L 21600 0 21600 21600 0 21600 0 0 Z N"/>
        </draw:custom-shape>
        <draw:frame draw:style-name="gr3" draw:text-style-name="P14" draw:layer="layout" svg:width="15cm" svg:height="3.401cm" svg:x="66cm" svg:y="16.571cm">
          <draw:text-box>
            <text:p text:style-name="P13"><text:span text:style-name="T6">H</text:span><text:span text:style-name="T7">0</text:span></text:p>
          </draw:text-box>
        </draw:frame>
        <draw:frame draw:style-name="gr3" draw:text-style-name="P14" draw:layer="layout" svg:width="15cm" svg:height="3.401cm" svg:x="66cm" svg:y="28.57cm">
          <draw:text-box>
            <text:p text:style-name="P13"><text:span text:style-name="T6">H</text:span><text:span text:style-name="T7">0</text:span><text:span text:style-name="T8">+</text:span><text:span text:style-name="T9">D</text:span><text:span text:style-name="T8">H</text:span><text:span text:style-name="T7">1</text:span></text:p>
          </draw:text-box>
        </draw:frame>
        <draw:frame draw:style-name="gr3" draw:text-style-name="P14" draw:layer="layout" svg:width="15cm" svg:height="3.401cm" svg:x="66cm" svg:y="34.57cm">
          <draw:text-box>
            <text:p text:style-name="P13"><text:span text:style-name="T6">H</text:span><text:span text:style-name="T7">0</text:span><text:span text:style-name="T8">+</text:span><text:span text:style-name="T9">D</text:span><text:span text:style-name="T8">H</text:span><text:span text:style-name="T7">1</text:span></text:p>
          </draw:text-box>
        </draw:frame>
        <draw:frame draw:style-name="gr3" draw:text-style-name="P14" draw:layer="layout" svg:width="15cm" svg:height="3.401cm" svg:x="66cm" svg:y="40.57cm">
          <draw:text-box>
            <text:p text:style-name="P13"><text:span text:style-name="T10">H</text:span><text:span text:style-name="T11">0</text:span><text:span text:style-name="T8">+</text:span><text:span text:style-name="T9">D</text:span><text:span text:style-name="T8">H</text:span><text:span text:style-name="T7">1</text:span></text:p>
          </draw:text-box>
        </draw:frame>
        <draw:custom-shape draw:style-name="gr15" draw:text-style-name="P12" draw:layer="layout" svg:width="8cm" svg:height="3cm" svg:x="74cm" svg:y="46.75cm">
          <text:p/>
          <draw:enhanced-geometry svg:viewBox="0 0 21600 21600" draw:type="rectangle" draw:enhanced-path="M 0 0 L 21600 0 21600 21600 0 21600 0 0 Z N"/>
        </draw:custom-shape>
        <draw:frame draw:style-name="gr3" draw:text-style-name="P14" draw:layer="layout" svg:width="15cm" svg:height="3.401cm" svg:x="66cm" svg:y="46.57cm">
          <draw:text-box>
            <text:p text:style-name="P13"><text:span text:style-name="T12">H</text:span><text:span text:style-name="T13">0</text:span><text:span text:style-name="T14">-</text:span><text:span text:style-name="T15">D</text:span><text:span text:style-name="T16">H</text:span><text:span text:style-name="T11">1</text:span><text:span text:style-name="T8">+</text:span><text:span text:style-name="T9">D</text:span><text:span text:style-name="T8">H</text:span><text:span text:style-name="T7">2</text:span></text:p>
          </draw:text-box>
        </draw:frame>
        <draw:custom-shape draw:style-name="gr16" draw:text-style-name="P12" draw:layer="layout" svg:width="16.001cm" svg:height="3cm" svg:x="66cm" svg:y="52.764cm">
          <text:p/>
          <draw:enhanced-geometry svg:viewBox="0 0 21600 21600" draw:type="rectangle" draw:enhanced-path="M 0 0 L 21600 0 21600 21600 0 21600 0 0 Z N"/>
        </draw:custom-shape>
        <draw:frame draw:style-name="gr3" draw:text-style-name="P14" draw:layer="layout" svg:width="15cm" svg:height="3.401cm" svg:x="66cm" svg:y="52.57cm">
          <draw:text-box>
            <text:p text:style-name="P13"><text:span text:style-name="T12">H</text:span><text:span text:style-name="T13">0</text:span><text:span text:style-name="T14">-</text:span><text:span text:style-name="T15">D</text:span><text:span text:style-name="T16">H</text:span><text:span text:style-name="T11">1</text:span><text:span text:style-name="T8">+</text:span><text:span text:style-name="T9">D</text:span><text:span text:style-name="T8">H</text:span><text:span text:style-name="T7">2</text:span></text:p>
          </draw:text-box>
        </draw:frame>
        <draw:custom-shape draw:style-name="gr15" draw:text-style-name="P12" draw:layer="layout" svg:width="8cm" svg:height="3cm" svg:x="74cm" svg:y="58.75cm">
          <text:p/>
          <draw:enhanced-geometry svg:viewBox="0 0 21600 21600" draw:type="rectangle" draw:enhanced-path="M 0 0 L 21600 0 21600 21600 0 21600 0 0 Z N"/>
        </draw:custom-shape>
        <draw:frame draw:style-name="gr3" draw:text-style-name="P14" draw:layer="layout" svg:width="15cm" svg:height="3.401cm" svg:x="66cm" svg:y="58.57cm">
          <draw:text-box>
            <text:p text:style-name="P13"><text:span text:style-name="T12">H</text:span><text:span text:style-name="T13">0</text:span><text:span text:style-name="T14">-</text:span><text:span text:style-name="T15">D</text:span><text:span text:style-name="T16">H</text:span><text:span text:style-name="T11">1</text:span><text:span text:style-name="T8">+</text:span><text:span text:style-name="T9">D</text:span><text:span text:style-name="T8">H</text:span><text:span text:style-name="T7">2</text:span></text:p>
          </draw:text-box>
        </draw:frame>
        <draw:frame draw:style-name="gr3" draw:text-style-name="P14" draw:layer="layout" svg:width="15cm" svg:height="3.401cm" svg:x="66cm" svg:y="64.57cm">
          <draw:text-box>
            <text:p text:style-name="P13"><text:span text:style-name="T10">H</text:span><text:span text:style-name="T11">0</text:span><text:span text:style-name="T14">-</text:span><text:span text:style-name="T15">D</text:span><text:span text:style-name="T16">H</text:span><text:span text:style-name="T11">1</text:span><text:span text:style-name="T8">+</text:span><text:span text:style-name="T9">D</text:span><text:span text:style-name="T8">H</text:span><text:span text:style-name="T7">2</text:span></text:p>
          </draw:text-box>
        </draw:frame>
        <draw:line draw:style-name="gr17" draw:text-style-name="P15" draw:layer="layout" svg:x1="71.5cm" svg:y1="71cm" svg:x2="71.5cm" svg:y2="81cm">
          <text:p/>
        </draw:line>
        <draw:frame draw:style-name="gr3" draw:text-style-name="P14" draw:layer="layout" svg:width="15cm" svg:height="3.401cm" svg:x="66cm" svg:y="22.57cm">
          <draw:text-box>
            <text:p text:style-name="P13"><text:span text:style-name="T6">H</text:span><text:span text:style-name="T7">0</text:span><text:span text:style-name="T8">+</text:span><text:span text:style-name="T9">D</text:span><text:span text:style-name="T8">H</text:span><text:span text:style-name="T7">1</text:span></text:p>
          </draw:text-box>
        </draw:frame>
        <draw:line draw:style-name="gr19" draw:text-style-name="P15" draw:layer="layout" svg:x1="18.086cm" svg:y1="5.991cm" svg:x2="20.914cm" svg:y2="7.02cm">
          <text:p/>
        </draw:line>
        <draw:custom-shape draw:style-name="gr20" draw:text-style-name="P16" draw:layer="layout" svg:width="1cm" svg:height="1cm" svg:x="19cm" svg:y="6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5" draw:layer="layout" svg:x1="16cm" svg:y1="5.001cm" svg:x2="23cm" svg:y2="5.001cm">
          <text:p/>
        </draw:line>
        <draw:line draw:style-name="gr21" draw:text-style-name="P15" draw:layer="layout" svg:x1="16cm" svg:y1="8.001cm" svg:x2="23cm" svg:y2="8.001cm">
          <text:p/>
        </draw:line>
        <draw:line draw:style-name="gr19" draw:text-style-name="P15" draw:layer="layout" svg:x1="44.347cm" svg:y1="5.539cm" svg:x2="46.653cm" svg:y2="7.474cm">
          <text:p/>
        </draw:line>
        <draw:custom-shape draw:style-name="gr20" draw:text-style-name="P16" draw:layer="layout" svg:width="1cm" svg:height="1cm" svg:x="45cm" svg:y="6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5" draw:layer="layout" svg:x1="42cm" svg:y1="5.001cm" svg:x2="49cm" svg:y2="5.001cm">
          <text:p/>
        </draw:line>
        <draw:line draw:style-name="gr21" draw:text-style-name="P15" draw:layer="layout" svg:x1="42cm" svg:y1="8.001cm" svg:x2="49cm" svg:y2="8.001cm">
          <text:p/>
        </draw:line>
        <draw:line draw:style-name="gr19" draw:text-style-name="P15" draw:layer="layout" svg:x1="70.347cm" svg:y1="5.539cm" svg:x2="72.653cm" svg:y2="7.474cm">
          <text:p/>
        </draw:line>
        <draw:custom-shape draw:style-name="gr20" draw:text-style-name="P16" draw:layer="layout" svg:width="1cm" svg:height="1cm" svg:x="71cm" svg:y="6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5" draw:layer="layout" svg:x1="68cm" svg:y1="5.001cm" svg:x2="75cm" svg:y2="5.001cm">
          <text:p/>
        </draw:line>
        <draw:line draw:style-name="gr21" draw:text-style-name="P15" draw:layer="layout" svg:x1="68cm" svg:y1="8.001cm" svg:x2="75cm" svg:y2="8.00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adornments="Norm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3" draw:display-name="Gradient 13" draw:style="linear" draw:start-color="#ffffff" draw:end-color="#333333" draw:start-intensity="100%" draw:end-intensity="100%" draw:angle="0" draw:border="0%"/>
    <draw:gradient draw:name="Gradient_20_7" draw:display-name="Gradient 7" draw:style="linear" draw:start-color="#cccccc" draw:end-color="#666666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90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muel Monsarrat</meta:initial-creator>
    <meta:creation-date>2014-01-13T12:09:14</meta:creation-date>
    <meta:generator>LibreOffice/6.0.7.3$Windows_X86_64 LibreOffice_project/dc89aa7a9eabfd848af146d5086077aeed2ae4a5</meta:generator>
    <dc:date>2019-09-06T10:58:19.491000000</dc:date>
    <meta:editing-duration>P4DT22H3M10S</meta:editing-duration>
    <meta:editing-cycles>19</meta:editing-cycles>
    <meta:printed-by>Michel Sabourin</meta:printed-by>
    <meta:print-date>2017-10-17T16:45:53.290000000</meta:print-date>
    <dc:creator>Michel Sabourin</dc:creator>
    <meta:document-statistic meta:object-count="138"/>
  </office:meta>
</office:document-meta>
</file>