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355F0000237DB8EA1A5340F16DF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gradient" draw:fill-color="#bcaed5" draw:fill-gradient-name="Gradient_20_6" fo:min-height="3.25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text-properties fo:font-size="16pt"/>
    </style:style>
    <style:style style:name="P3" style:family="paragraph">
      <loext:graphic-properties draw:fill="gradient" draw:fill-color="#bcaed5" draw:fill-gradient-name="Gradient_20_6"/>
      <style:text-properties fo:font-size="16pt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style:font-size-asian="14pt" style:font-size-complex="14pt"/>
    </style:style>
    <style:style style:name="T2" style:family="text">
      <style:text-properties style:text-position="sub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96cm" svg:height="12.497cm" svg:x="1.4cm" svg:y="2.3cm">
          <draw:image xlink:href="Pictures/200000080000355F0000237DB8EA1A5340F16DF1.svm" xlink:type="simple" xlink:show="embed" xlink:actuate="onLoad">
            <text:p/>
          </draw:image>
        </draw:frame>
        <draw:frame draw:style-name="gr2" draw:text-style-name="P3" draw:layer="layout" svg:width="10.9cm" svg:height="3.5cm" svg:x="3.5cm" svg:y="14.3cm">
          <draw:text-box>
            <text:p text:style-name="P2">Hypothèses :</text:p>
            <text:p text:style-name="P2">Essais <text:span text:style-name="T1">conduits</text:span> en similitude de Thoma et de Froude :</text:p>
            <text:list text:style-name="L1">
              <text:list-item>
                <text:p text:style-name="P2">Les pressions sont en similitude</text:p>
              </text:list-item>
              <text:list-item>
                <text:p text:style-name="P2">La cavitation est en similitude</text:p>
              </text:list-item>
            </text:list>
          </draw:text-box>
        </draw:frame>
        <draw:frame draw:style-name="gr3" draw:text-style-name="P4" draw:layer="layout" svg:width="16.9cm" svg:height="1.5cm" svg:x="2.8cm" svg:y="1cm">
          <draw:text-box>
            <text:p text:style-name="P1">Évolution de la pression p<text:span text:style-name="T2">4</text:span> en fonction du débi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bcaed5" draw:start-intensity="100%" draw:end-intensity="100%" draw:angle="300" draw:border="0%"/>
    <draw:gradient draw:name="Gradient_20_3" draw:display-name="Gradient 3" draw:style="linear" draw:start-color="#ffffff" draw:end-color="#bcaed5" draw:start-intensity="100%" draw:end-intensity="100%" draw:angle="900" draw:border="0%"/>
    <draw:gradient draw:name="Gradient_20_4" draw:display-name="Gradient 4" draw:style="linear" draw:start-color="#ffffff" draw:end-color="#bcaed5" draw:start-intensity="100%" draw:end-intensity="100%" draw:angle="100" draw:border="0%"/>
    <draw:gradient draw:name="Gradient_20_5" draw:display-name="Gradient 5" draw:style="linear" draw:start-color="#ffffff" draw:end-color="#bcaed5" draw:start-intensity="100%" draw:end-intensity="100%" draw:angle="1800" draw:border="0%"/>
    <draw:gradient draw:name="Gradient_20_6" draw:display-name="Gradient 6" draw:style="linear" draw:start-color="#ffffff" draw:end-color="#bcaed5" draw:start-intensity="100%" draw:end-intensity="100%" draw:angle="3600" draw:border="0%"/>
    <draw:gradient draw:name="Tango_20_Green" draw:display-name="Tango Green" draw:style="linear" draw:start-color="#ffffff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Sabourin</meta:initial-creator>
    <meta:creation-date>2018-03-20T12:07:16.704000000</meta:creation-date>
    <dc:date>2018-03-20T12:23:04.299000000</dc:date>
    <dc:creator>Michel Sabourin</dc:creator>
    <meta:editing-duration>PT15M47S</meta:editing-duration>
    <meta:editing-cycles>3</meta:editing-cycles>
    <meta:generator>LibreOffice/5.4.3.2$Windows_x86 LibreOffice_project/92a7159f7e4af62137622921e809f8546db437e5</meta:generator>
    <meta:document-statistic meta:object-count="3"/>
  </office:meta>
</office:document-meta>
</file>