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8ccfb7" draw:textarea-vertical-align="middle"/>
    </style:style>
    <style:style style:name="gr2" style:family="graphic" style:parent-style-name="objectwithoutfill">
      <style:graphic-properties draw:fill="solid" draw:fill-color="#729fcf" draw:textarea-vertical-align="middle"/>
    </style:style>
    <style:style style:name="gr3" style:family="graphic" style:parent-style-name="objectwithoutfill">
      <style:graphic-properties svg:stroke-width="0.106cm" svg:stroke-color="#ed1c24" draw:marker-start-width="0.359cm" draw:marker-end="Arrow" draw:marker-end-width="0.459cm" draw:fill="none" draw:textarea-vertical-align="middle" fo:padding-top="0.178cm" fo:padding-bottom="0.178cm" fo:padding-left="0.303cm" fo:padding-right="0.303cm"/>
    </style:style>
    <style:style style:name="gr4" style:family="graphic" style:parent-style-name="standard">
      <style:graphic-properties draw:fill-color="#bcaed5" draw:textarea-horizontal-align="justify" draw:textarea-vertical-align="middle" draw:auto-grow-height="false" fo:min-height="0.6cm" fo:min-width="0.42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draw:stroke="dash" draw:stroke-dash="Ultrafine_20_2_20_Dots_20_3_20_Dashes" svg:stroke-width="0.106cm" draw:marker-start-width="0.359cm" draw:marker-end-width="0.359cm" draw:fill="none" draw:textarea-vertical-align="middle" fo:padding-top="0.178cm" fo:padding-bottom="0.178cm" fo:padding-left="0.303cm" fo:padding-right="0.303cm"/>
    </style:style>
    <style:style style:name="gr7" style:family="graphic" style:parent-style-name="standard">
      <style:graphic-properties svg:stroke-color="#ffffff" draw:fill-color="#ffffff" draw:textarea-horizontal-align="justify" draw:textarea-vertical-align="middle" draw:auto-grow-height="false" fo:min-height="0.55cm" fo:min-width="0cm"/>
    </style:style>
    <style:style style:name="gr8" style:family="graphic" style:parent-style-name="standard">
      <style:graphic-properties svg:stroke-color="#ffffff" svg:stroke-opacity="0%" draw:fill-color="#ffffff" draw:opacity="100%" draw:textarea-horizontal-align="justify" draw:textarea-vertical-align="middle" draw:auto-grow-height="false" fo:min-height="0.35cm" fo:min-width="0cm"/>
    </style:style>
    <style:style style:name="gr9" style:family="graphic" style:parent-style-name="objectwithoutfill">
      <style:graphic-properties draw:fill="none" draw:textarea-vertical-align="middle"/>
    </style:style>
    <style:style style:name="P1" style:family="paragraph">
      <loext:graphic-properties draw:fill-color="#8ccfb7"/>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bcaed5"/>
      <style:paragraph-properties fo:text-align="center"/>
    </style:style>
    <style:style style:name="P6" style:family="paragraph">
      <loext:graphic-properties draw:fill-color="#ffffff"/>
      <style:paragraph-properties fo:text-align="center"/>
    </style:style>
    <style:style style:name="P7" style:family="paragraph">
      <loext:graphic-properties draw:fill-color="#ffffff" draw:opacity="1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7.999cm" svg:height="9.299cm" svg:x="2.3cm" svg:y="3.1cm" svg:viewBox="0 0 18000 9300" draw:points="0,4100 4500,4100 4500,3500 4800,3500 4800,3700 4900,3800 6800,4200 8600,4800 9300,4900 10000,4900 10300,4500 10300,3500 10500,3500 10500,4300 10700,4500 12100,4000 12200,3800 12300,3800 12300,1500 14700,1500 14700,0 18000,0 18000,4700 14700,4800 12300,4800 11100,5300 10700,5500 10700,5700 11200,6000 12200,6700 12200,6900 15700,9200 15700,9300 12200,7000 10400,6000 8700,5300 6500,4600 5000,4200 4500,4100">
          <text:p/>
        </draw:polygon>
        <draw:polygon draw:style-name="gr2" draw:text-style-name="P2" draw:layer="layout" svg:width="4.199cm" svg:height="0.899cm" svg:x="2.5cm" svg:y="6.3cm" svg:viewBox="0 0 4200 900" draw:points="0,900 4200,900 4200,0 3700,0 3700,700 0,700">
          <text:p/>
        </draw:polygon>
        <draw:polygon draw:style-name="gr2" draw:text-style-name="P2" draw:layer="layout" svg:width="7.299cm" svg:height="0.699cm" svg:x="6.7cm" svg:y="6.3cm" svg:viewBox="0 0 7300 700" draw:points="0,200 6805,200 6805,700 7053,700 7053,200 7300,200 7300,0 0,0">
          <text:p/>
        </draw:polygon>
        <draw:polygon draw:style-name="gr2" draw:text-style-name="P2" draw:layer="layout" svg:width="4.699cm" svg:height="3.399cm" svg:x="12.3cm" svg:y="3.1cm" svg:viewBox="0 0 4700 3400" draw:points="1800,3400 2100,3400 2100,1000 4700,1000 4700,0 3600,0 3600,800 1200,800 400,0 0,0 1800,1800 1800,3200 1700,3200 1700,3400">
          <text:p/>
        </draw:polygon>
        <draw:line draw:style-name="gr3" draw:text-style-name="P3" draw:layer="layout" svg:x1="6.8cm" svg:y1="8.9cm" svg:x2="6.8cm" svg:y2="7.2cm">
          <text:p/>
        </draw:line>
        <draw:custom-shape draw:style-name="gr4" draw:text-style-name="P5" draw:layer="controls" svg:width="1.3cm" svg:height="1.2cm" svg:x="5.492cm" svg:y="4.383cm">
          <text:p text:style-name="P4">1</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3" draw:layer="layout" svg:x1="6.3cm" svg:y1="5.6cm" svg:x2="6.745cm" svg:y2="6.552cm">
          <text:p/>
        </draw:line>
        <draw:line draw:style-name="gr5" draw:text-style-name="P3" draw:layer="layout" svg:x1="17.6cm" svg:y1="5.5cm" svg:x2="16.9cm" svg:y2="4.5cm">
          <text:p/>
        </draw:line>
        <draw:custom-shape draw:style-name="gr4" draw:text-style-name="P5" draw:layer="controls" svg:width="1.3cm" svg:height="1.2cm" svg:x="17.4cm" svg:y="5.4cm">
          <text:p text:style-name="P4">5</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20.3cm" svg:y1="1.4cm" svg:x2="20.3cm" svg:y2="13.2cm">
          <text:p/>
        </draw:line>
        <draw:custom-shape draw:style-name="gr4" draw:text-style-name="P5" draw:layer="controls" svg:width="1.3cm" svg:height="1.2cm" svg:x="5.3cm" svg:y="7.8cm">
          <text:p text:style-name="P4">0</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3" draw:layer="layout" svg:x1="6.2cm" svg:y1="7.8cm" svg:x2="6.76cm" svg:y2="7.187cm">
          <text:p/>
        </draw:line>
        <draw:custom-shape draw:style-name="gr7" draw:text-style-name="P6" draw:layer="layout" svg:width="0.4cm" svg:height="0.8cm" svg:x="12.5cm" svg:y="6.6cm">
          <text:p/>
          <draw:enhanced-geometry svg:viewBox="0 0 21600 21600" draw:type="rectangle" draw:enhanced-path="M 0 0 L 21600 0 21600 21600 0 21600 0 0 Z N"/>
        </draw:custom-shape>
        <draw:custom-shape draw:style-name="gr8" draw:text-style-name="P7" draw:layer="layout" svg:width="0.4cm" svg:height="0.6cm" svg:x="13.5cm" svg:y="6.5cm">
          <text:p/>
          <draw:enhanced-geometry svg:viewBox="0 0 21600 21600" draw:type="rectangle" draw:enhanced-path="M 0 0 L 21600 0 21600 21600 0 21600 0 0 Z N"/>
        </draw:custom-shape>
        <draw:line draw:style-name="gr9" draw:text-style-name="P3" draw:layer="layout" svg:x1="13.5cm" svg:y1="6.5cm" svg:x2="13.9cm" svg:y2="6.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svg:title>Image</svg:title>
      </draw:layer>
      <draw:layer draw:name="background"/>
      <draw:layer draw:name="backgroundobjects"/>
      <draw:layer draw:name="controls">
        <svg:title>Image</svg:title>
      </draw:layer>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Sabourin</meta:initial-creator>
    <meta:creation-date>2017-09-03T11:59:28.693000000</meta:creation-date>
    <dc:date>2018-06-14T10:37:04.593650675</dc:date>
    <meta:editing-duration>P1DT4H26M48S</meta:editing-duration>
    <meta:editing-cycles>16</meta:editing-cycles>
    <meta:generator>LibreOffice/6.0.4.2$Linux_X86_64 LibreOffice_project/00m0$Build-2</meta:generator>
    <meta:document-statistic meta:object-count="15"/>
  </office:meta>
</office:document-meta>
</file>