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82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06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rotation-align="none"/>
    </style:style>
    <style:style style:name="ce2" style:family="table-cell" style:parent-style-name="Default" style:data-style-name="N111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3">
        <office:forms form:automatic-focus="false" form:apply-design-mode="false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1020" table:default-cell-style-name="Default"/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nQE</text:p>
          </table:table-cell>
          <table:table-cell office:value-type="float" office:value="0.06" calcext:value-type="float">
            <text:p>0,06</text:p>
          </table:table-cell>
          <table:table-cell office:value-type="float" office:value="0.08" calcext:value-type="float">
            <text:p>0,08</text:p>
          </table:table-cell>
          <table:table-cell office:value-type="float" office:value="0.1" calcext:value-type="float">
            <text:p>0,1</text:p>
          </table:table-cell>
          <table:table-cell office:value-type="float" office:value="0.12" calcext:value-type="float">
            <text:p>0,12</text:p>
          </table:table-cell>
          <table:table-cell office:value-type="float" office:value="0.14" calcext:value-type="float">
            <text:p>0,14</text:p>
          </table:table-cell>
          <table:table-cell office:value-type="float" office:value="0.16" calcext:value-type="float">
            <text:p>0,16</text:p>
          </table:table-cell>
          <table:table-cell office:value-type="float" office:value="0.18" calcext:value-type="float">
            <text:p>0,18</text:p>
          </table:table-cell>
          <table:table-cell office:value-type="float" office:value="0.2" calcext:value-type="float">
            <text:p>0,2</text:p>
          </table:table-cell>
          <table:table-cell office:value-type="float" office:value="0.22" calcext:value-type="float">
            <text:p>0,22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n11</text:p>
          </table:table-cell>
          <table:table-cell office:value-type="string" calcext:value-type="string">
            <text:p>Q11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office:value-type="float" office:value="40" calcext:value-type="float">
            <text:p>40</text:p>
          </table:table-cell>
          <table:table-cell table:style-name="ce1" table:formula="of:=([.D$6]*60*9.81^0.75/[.$C9])^2*1000" office:value-type="float" office:value="248.879158651362" calcext:value-type="float">
            <text:p>249</text:p>
          </table:table-cell>
          <table:table-cell table:style-name="ce1" table:formula="of:=([.E$6]*60*9.81^0.75/[.$C9])^2*1000" office:value-type="float" office:value="442.451837602422" calcext:value-type="float">
            <text:p>442</text:p>
          </table:table-cell>
          <table:table-cell table:style-name="ce1" table:formula="of:=([.F$6]*60*9.81^0.75/[.$C9])^2*1000" office:value-type="float" office:value="691.330996253785" calcext:value-type="float">
            <text:p>691</text:p>
          </table:table-cell>
          <table:table-cell table:style-name="ce1" table:formula="of:=([.G$6]*60*9.81^0.75/[.$C9])^2*1000" office:value-type="float" office:value="995.516634605449" calcext:value-type="float">
            <text:p>996</text:p>
          </table:table-cell>
          <table:table-cell table:style-name="ce1" table:formula="of:=([.H$6]*60*9.81^0.75/[.$C9])^2*1000" office:value-type="float" office:value="1355.00875265742" calcext:value-type="float">
            <text:p>1355</text:p>
          </table:table-cell>
          <table:table-cell table:style-name="ce1" table:formula="of:=([.I$6]*60*9.81^0.75/[.$C9])^2*1000" office:value-type="float" office:value="1769.80735040969" calcext:value-type="float">
            <text:p>1770</text:p>
          </table:table-cell>
          <table:table-cell table:style-name="ce1" table:formula="of:=([.J$6]*60*9.81^0.75/[.$C9])^2*1000" office:value-type="float" office:value="2239.91242786226" calcext:value-type="float">
            <text:p>2240</text:p>
          </table:table-cell>
          <table:table-cell table:style-name="ce1" table:formula="of:=([.K$6]*60*9.81^0.75/[.$C9])^2*1000" office:value-type="float" office:value="2765.32398501514" calcext:value-type="float">
            <text:p>2765</text:p>
          </table:table-cell>
          <table:table-cell table:style-name="ce1" table:formula="of:=([.L$6]*60*9.81^0.75/[.$C9])^2*1000" office:value-type="float" office:value="3346.04202186832" calcext:value-type="float">
            <text:p>3346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42" calcext:value-type="float">
            <text:p>42</text:p>
          </table:table-cell>
          <table:table-cell table:style-name="ce1" table:formula="of:=([.D$6]*60*9.81^0.75/[.$C10])^2*1000" office:value-type="float" office:value="225.740733470623" calcext:value-type="float">
            <text:p>226</text:p>
          </table:table-cell>
          <table:table-cell table:style-name="ce1" table:formula="of:=([.E$6]*60*9.81^0.75/[.$C10])^2*1000" office:value-type="float" office:value="401.316859503331" calcext:value-type="float">
            <text:p>401</text:p>
          </table:table-cell>
          <table:table-cell table:style-name="ce1" table:formula="of:=([.F$6]*60*9.81^0.75/[.$C10])^2*1000" office:value-type="float" office:value="627.057592973954" calcext:value-type="float">
            <text:p>627</text:p>
          </table:table-cell>
          <table:table-cell table:style-name="ce1" table:formula="of:=([.G$6]*60*9.81^0.75/[.$C10])^2*1000" office:value-type="float" office:value="902.962933882494" calcext:value-type="float">
            <text:p>903</text:p>
          </table:table-cell>
          <table:table-cell table:style-name="ce1" table:formula="of:=([.H$6]*60*9.81^0.75/[.$C10])^2*1000" office:value-type="float" office:value="1229.03288222895" calcext:value-type="float">
            <text:p>1229</text:p>
          </table:table-cell>
          <table:table-cell table:style-name="ce1" table:formula="of:=([.I$6]*60*9.81^0.75/[.$C10])^2*1000" office:value-type="float" office:value="1605.26743801332" calcext:value-type="float">
            <text:p>1605</text:p>
          </table:table-cell>
          <table:table-cell table:style-name="ce1" table:formula="of:=([.J$6]*60*9.81^0.75/[.$C10])^2*1000" office:value-type="float" office:value="2031.66660123561" calcext:value-type="float">
            <text:p>2032</text:p>
          </table:table-cell>
          <table:table-cell table:style-name="ce1" table:formula="of:=([.K$6]*60*9.81^0.75/[.$C10])^2*1000" office:value-type="float" office:value="2508.23037189582" calcext:value-type="float">
            <text:p>2508</text:p>
          </table:table-cell>
          <table:table-cell table:style-name="ce1" table:formula="of:=([.L$6]*60*9.81^0.75/[.$C10])^2*1000" office:value-type="float" office:value="3034.95874999394" calcext:value-type="float">
            <text:p>3035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44" calcext:value-type="float">
            <text:p>44</text:p>
          </table:table-cell>
          <table:table-cell table:style-name="ce1" table:formula="of:=([.D$6]*60*9.81^0.75/[.$C11])^2*1000" office:value-type="float" office:value="205.685255083771" calcext:value-type="float">
            <text:p>206</text:p>
          </table:table-cell>
          <table:table-cell table:style-name="ce1" table:formula="of:=([.E$6]*60*9.81^0.75/[.$C11])^2*1000" office:value-type="float" office:value="365.662675704481" calcext:value-type="float">
            <text:p>366</text:p>
          </table:table-cell>
          <table:table-cell table:style-name="ce1" table:formula="of:=([.F$6]*60*9.81^0.75/[.$C11])^2*1000" office:value-type="float" office:value="571.347930788252" calcext:value-type="float">
            <text:p>571</text:p>
          </table:table-cell>
          <table:table-cell table:style-name="ce1" table:formula="of:=([.G$6]*60*9.81^0.75/[.$C11])^2*1000" office:value-type="float" office:value="822.741020335082" calcext:value-type="float">
            <text:p>823</text:p>
          </table:table-cell>
          <table:table-cell table:style-name="ce1" table:formula="of:=([.H$6]*60*9.81^0.75/[.$C11])^2*1000" office:value-type="float" office:value="1119.84194434497" calcext:value-type="float">
            <text:p>1120</text:p>
          </table:table-cell>
          <table:table-cell table:style-name="ce1" table:formula="of:=([.I$6]*60*9.81^0.75/[.$C11])^2*1000" office:value-type="float" office:value="1462.65070281792" calcext:value-type="float">
            <text:p>1463</text:p>
          </table:table-cell>
          <table:table-cell table:style-name="ce1" table:formula="of:=([.J$6]*60*9.81^0.75/[.$C11])^2*1000" office:value-type="float" office:value="1851.16729575393" calcext:value-type="float">
            <text:p>1851</text:p>
          </table:table-cell>
          <table:table-cell table:style-name="ce1" table:formula="of:=([.K$6]*60*9.81^0.75/[.$C11])^2*1000" office:value-type="float" office:value="2285.39172315301" calcext:value-type="float">
            <text:p>2285</text:p>
          </table:table-cell>
          <table:table-cell table:style-name="ce1" table:formula="of:=([.L$6]*60*9.81^0.75/[.$C11])^2*1000" office:value-type="float" office:value="2765.32398501514" calcext:value-type="float">
            <text:p>2765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46" calcext:value-type="float">
            <text:p>46</text:p>
          </table:table-cell>
          <table:table-cell table:style-name="ce1" table:formula="of:=([.D$6]*60*9.81^0.75/[.$C12])^2*1000" office:value-type="float" office:value="188.18839973638" calcext:value-type="float">
            <text:p>188</text:p>
          </table:table-cell>
          <table:table-cell table:style-name="ce1" table:formula="of:=([.E$6]*60*9.81^0.75/[.$C12])^2*1000" office:value-type="float" office:value="334.557155086898" calcext:value-type="float">
            <text:p>335</text:p>
          </table:table-cell>
          <table:table-cell table:style-name="ce1" table:formula="of:=([.F$6]*60*9.81^0.75/[.$C12])^2*1000" office:value-type="float" office:value="522.745554823278" calcext:value-type="float">
            <text:p>523</text:p>
          </table:table-cell>
          <table:table-cell table:style-name="ce1" table:formula="of:=([.G$6]*60*9.81^0.75/[.$C12])^2*1000" office:value-type="float" office:value="752.753598945519" calcext:value-type="float">
            <text:p>753</text:p>
          </table:table-cell>
          <table:table-cell table:style-name="ce1" table:formula="of:=([.H$6]*60*9.81^0.75/[.$C12])^2*1000" office:value-type="float" office:value="1024.58128745362" calcext:value-type="float">
            <text:p>1025</text:p>
          </table:table-cell>
          <table:table-cell table:style-name="ce1" table:formula="of:=([.I$6]*60*9.81^0.75/[.$C12])^2*1000" office:value-type="float" office:value="1338.22862034759" calcext:value-type="float">
            <text:p>1338</text:p>
          </table:table-cell>
          <table:table-cell table:style-name="ce1" table:formula="of:=([.J$6]*60*9.81^0.75/[.$C12])^2*1000" office:value-type="float" office:value="1693.69559762742" calcext:value-type="float">
            <text:p>1694</text:p>
          </table:table-cell>
          <table:table-cell table:style-name="ce1" table:formula="of:=([.K$6]*60*9.81^0.75/[.$C12])^2*1000" office:value-type="float" office:value="2090.98221929311" calcext:value-type="float">
            <text:p>2091</text:p>
          </table:table-cell>
          <table:table-cell table:style-name="ce1" table:formula="of:=([.L$6]*60*9.81^0.75/[.$C12])^2*1000" office:value-type="float" office:value="2530.08848534466" calcext:value-type="float">
            <text:p>253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48" calcext:value-type="float">
            <text:p>48</text:p>
          </table:table-cell>
          <table:table-cell table:style-name="ce1" table:formula="of:=([.D$6]*60*9.81^0.75/[.$C13])^2*1000" office:value-type="float" office:value="172.832749063446" calcext:value-type="float">
            <text:p>173</text:p>
          </table:table-cell>
          <table:table-cell table:style-name="ce1" table:formula="of:=([.E$6]*60*9.81^0.75/[.$C13])^2*1000" office:value-type="float" office:value="307.258220557237" calcext:value-type="float">
            <text:p>307</text:p>
          </table:table-cell>
          <table:table-cell table:style-name="ce1" table:formula="of:=([.F$6]*60*9.81^0.75/[.$C13])^2*1000" office:value-type="float" office:value="480.090969620684" calcext:value-type="float">
            <text:p>480</text:p>
          </table:table-cell>
          <table:table-cell table:style-name="ce1" table:formula="of:=([.G$6]*60*9.81^0.75/[.$C13])^2*1000" office:value-type="float" office:value="691.330996253784" calcext:value-type="float">
            <text:p>691</text:p>
          </table:table-cell>
          <table:table-cell table:style-name="ce1" table:formula="of:=([.H$6]*60*9.81^0.75/[.$C13])^2*1000" office:value-type="float" office:value="940.97830045654" calcext:value-type="float">
            <text:p>941</text:p>
          </table:table-cell>
          <table:table-cell table:style-name="ce1" table:formula="of:=([.I$6]*60*9.81^0.75/[.$C13])^2*1000" office:value-type="float" office:value="1229.03288222895" calcext:value-type="float">
            <text:p>1229</text:p>
          </table:table-cell>
          <table:table-cell table:style-name="ce1" table:formula="of:=([.J$6]*60*9.81^0.75/[.$C13])^2*1000" office:value-type="float" office:value="1555.49474157101" calcext:value-type="float">
            <text:p>1555</text:p>
          </table:table-cell>
          <table:table-cell table:style-name="ce1" table:formula="of:=([.K$6]*60*9.81^0.75/[.$C13])^2*1000" office:value-type="float" office:value="1920.36387848274" calcext:value-type="float">
            <text:p>1920</text:p>
          </table:table-cell>
          <table:table-cell table:style-name="ce1" table:formula="of:=([.L$6]*60*9.81^0.75/[.$C13])^2*1000" office:value-type="float" office:value="2323.64029296411" calcext:value-type="float">
            <text:p>2324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50" calcext:value-type="float">
            <text:p>50</text:p>
          </table:table-cell>
          <table:table-cell table:style-name="ce1" table:formula="of:=([.D$6]*60*9.81^0.75/[.$C14])^2*1000" office:value-type="float" office:value="159.282661536872" calcext:value-type="float">
            <text:p>159</text:p>
          </table:table-cell>
          <table:table-cell table:style-name="ce1" table:formula="of:=([.E$6]*60*9.81^0.75/[.$C14])^2*1000" office:value-type="float" office:value="283.16917606555" calcext:value-type="float">
            <text:p>283</text:p>
          </table:table-cell>
          <table:table-cell table:style-name="ce1" table:formula="of:=([.F$6]*60*9.81^0.75/[.$C14])^2*1000" office:value-type="float" office:value="442.451837602422" calcext:value-type="float">
            <text:p>442</text:p>
          </table:table-cell>
          <table:table-cell table:style-name="ce1" table:formula="of:=([.G$6]*60*9.81^0.75/[.$C14])^2*1000" office:value-type="float" office:value="637.130646147488" calcext:value-type="float">
            <text:p>637</text:p>
          </table:table-cell>
          <table:table-cell table:style-name="ce1" table:formula="of:=([.H$6]*60*9.81^0.75/[.$C14])^2*1000" office:value-type="float" office:value="867.205601700747" calcext:value-type="float">
            <text:p>867</text:p>
          </table:table-cell>
          <table:table-cell table:style-name="ce1" table:formula="of:=([.I$6]*60*9.81^0.75/[.$C14])^2*1000" office:value-type="float" office:value="1132.6767042622" calcext:value-type="float">
            <text:p>1133</text:p>
          </table:table-cell>
          <table:table-cell table:style-name="ce1" table:formula="of:=([.J$6]*60*9.81^0.75/[.$C14])^2*1000" office:value-type="float" office:value="1433.54395383185" calcext:value-type="float">
            <text:p>1434</text:p>
          </table:table-cell>
          <table:table-cell table:style-name="ce1" table:formula="of:=([.K$6]*60*9.81^0.75/[.$C14])^2*1000" office:value-type="float" office:value="1769.80735040969" calcext:value-type="float">
            <text:p>1770</text:p>
          </table:table-cell>
          <table:table-cell table:style-name="ce1" table:formula="of:=([.L$6]*60*9.81^0.75/[.$C14])^2*1000" office:value-type="float" office:value="2141.46689399572" calcext:value-type="float">
            <text:p>2141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52" calcext:value-type="float">
            <text:p>52</text:p>
          </table:table-cell>
          <table:table-cell table:style-name="ce1" table:formula="of:=([.D$6]*60*9.81^0.75/[.$C15])^2*1000" office:value-type="float" office:value="147.265774349919" calcext:value-type="float">
            <text:p>147</text:p>
          </table:table-cell>
          <table:table-cell table:style-name="ce1" table:formula="of:=([.E$6]*60*9.81^0.75/[.$C15])^2*1000" office:value-type="float" office:value="261.805821066522" calcext:value-type="float">
            <text:p>262</text:p>
          </table:table-cell>
          <table:table-cell table:style-name="ce1" table:formula="of:=([.F$6]*60*9.81^0.75/[.$C15])^2*1000" office:value-type="float" office:value="409.071595416441" calcext:value-type="float">
            <text:p>409</text:p>
          </table:table-cell>
          <table:table-cell table:style-name="ce1" table:formula="of:=([.G$6]*60*9.81^0.75/[.$C15])^2*1000" office:value-type="float" office:value="589.063097399674" calcext:value-type="float">
            <text:p>589</text:p>
          </table:table-cell>
          <table:table-cell table:style-name="ce1" table:formula="of:=([.H$6]*60*9.81^0.75/[.$C15])^2*1000" office:value-type="float" office:value="801.780327016223" calcext:value-type="float">
            <text:p>802</text:p>
          </table:table-cell>
          <table:table-cell table:style-name="ce1" table:formula="of:=([.I$6]*60*9.81^0.75/[.$C15])^2*1000" office:value-type="float" office:value="1047.22328426609" calcext:value-type="float">
            <text:p>1047</text:p>
          </table:table-cell>
          <table:table-cell table:style-name="ce1" table:formula="of:=([.J$6]*60*9.81^0.75/[.$C15])^2*1000" office:value-type="float" office:value="1325.39196914927" calcext:value-type="float">
            <text:p>1325</text:p>
          </table:table-cell>
          <table:table-cell table:style-name="ce1" table:formula="of:=([.K$6]*60*9.81^0.75/[.$C15])^2*1000" office:value-type="float" office:value="1636.28638166576" calcext:value-type="float">
            <text:p>1636</text:p>
          </table:table-cell>
          <table:table-cell table:style-name="ce1" table:formula="of:=([.L$6]*60*9.81^0.75/[.$C15])^2*1000" office:value-type="float" office:value="1979.90652181557" calcext:value-type="float">
            <text:p>198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54" calcext:value-type="float">
            <text:p>54</text:p>
          </table:table-cell>
          <table:table-cell table:style-name="ce1" table:formula="of:=([.D$6]*60*9.81^0.75/[.$C16])^2*1000" office:value-type="float" office:value="136.55920913655" calcext:value-type="float">
            <text:p>137</text:p>
          </table:table-cell>
          <table:table-cell table:style-name="ce1" table:formula="of:=([.E$6]*60*9.81^0.75/[.$C16])^2*1000" office:value-type="float" office:value="242.771927353867" calcext:value-type="float">
            <text:p>243</text:p>
          </table:table-cell>
          <table:table-cell table:style-name="ce1" table:formula="of:=([.F$6]*60*9.81^0.75/[.$C16])^2*1000" office:value-type="float" office:value="379.331136490417" calcext:value-type="float">
            <text:p>379</text:p>
          </table:table-cell>
          <table:table-cell table:style-name="ce1" table:formula="of:=([.G$6]*60*9.81^0.75/[.$C16])^2*1000" office:value-type="float" office:value="546.2368365462" calcext:value-type="float">
            <text:p>546</text:p>
          </table:table-cell>
          <table:table-cell table:style-name="ce1" table:formula="of:=([.H$6]*60*9.81^0.75/[.$C16])^2*1000" office:value-type="float" office:value="743.489027521217" calcext:value-type="float">
            <text:p>743</text:p>
          </table:table-cell>
          <table:table-cell table:style-name="ce1" table:formula="of:=([.I$6]*60*9.81^0.75/[.$C16])^2*1000" office:value-type="float" office:value="971.087709415467" calcext:value-type="float">
            <text:p>971</text:p>
          </table:table-cell>
          <table:table-cell table:style-name="ce1" table:formula="of:=([.J$6]*60*9.81^0.75/[.$C16])^2*1000" office:value-type="float" office:value="1229.03288222895" calcext:value-type="float">
            <text:p>1229</text:p>
          </table:table-cell>
          <table:table-cell table:style-name="ce1" table:formula="of:=([.K$6]*60*9.81^0.75/[.$C16])^2*1000" office:value-type="float" office:value="1517.32454596167" calcext:value-type="float">
            <text:p>1517</text:p>
          </table:table-cell>
          <table:table-cell table:style-name="ce1" table:formula="of:=([.L$6]*60*9.81^0.75/[.$C16])^2*1000" office:value-type="float" office:value="1835.96270061362" calcext:value-type="float">
            <text:p>1836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56" calcext:value-type="float">
            <text:p>56</text:p>
          </table:table-cell>
          <table:table-cell table:style-name="ce1" table:formula="of:=([.D$6]*60*9.81^0.75/[.$C17])^2*1000" office:value-type="float" office:value="126.979162577226" calcext:value-type="float">
            <text:p>127</text:p>
          </table:table-cell>
          <table:table-cell table:style-name="ce1" table:formula="of:=([.E$6]*60*9.81^0.75/[.$C17])^2*1000" office:value-type="float" office:value="225.740733470623" calcext:value-type="float">
            <text:p>226</text:p>
          </table:table-cell>
          <table:table-cell table:style-name="ce1" table:formula="of:=([.F$6]*60*9.81^0.75/[.$C17])^2*1000" office:value-type="float" office:value="352.719896047849" calcext:value-type="float">
            <text:p>353</text:p>
          </table:table-cell>
          <table:table-cell table:style-name="ce1" table:formula="of:=([.G$6]*60*9.81^0.75/[.$C17])^2*1000" office:value-type="float" office:value="507.916650308903" calcext:value-type="float">
            <text:p>508</text:p>
          </table:table-cell>
          <table:table-cell table:style-name="ce1" table:formula="of:=([.H$6]*60*9.81^0.75/[.$C17])^2*1000" office:value-type="float" office:value="691.330996253784" calcext:value-type="float">
            <text:p>691</text:p>
          </table:table-cell>
          <table:table-cell table:style-name="ce1" table:formula="of:=([.I$6]*60*9.81^0.75/[.$C17])^2*1000" office:value-type="float" office:value="902.962933882494" calcext:value-type="float">
            <text:p>903</text:p>
          </table:table-cell>
          <table:table-cell table:style-name="ce1" table:formula="of:=([.J$6]*60*9.81^0.75/[.$C17])^2*1000" office:value-type="float" office:value="1142.81246319503" calcext:value-type="float">
            <text:p>1143</text:p>
          </table:table-cell>
          <table:table-cell table:style-name="ce1" table:formula="of:=([.K$6]*60*9.81^0.75/[.$C17])^2*1000" office:value-type="float" office:value="1410.8795841914" calcext:value-type="float">
            <text:p>1411</text:p>
          </table:table-cell>
          <table:table-cell table:style-name="ce1" table:formula="of:=([.L$6]*60*9.81^0.75/[.$C17])^2*1000" office:value-type="float" office:value="1707.16429687159" calcext:value-type="float">
            <text:p>1707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58" calcext:value-type="float">
            <text:p>58</text:p>
          </table:table-cell>
          <table:table-cell table:style-name="ce1" table:formula="of:=([.D$6]*60*9.81^0.75/[.$C18])^2*1000" office:value-type="float" office:value="118.372964875797" calcext:value-type="float">
            <text:p>118</text:p>
          </table:table-cell>
          <table:table-cell table:style-name="ce1" table:formula="of:=([.E$6]*60*9.81^0.75/[.$C18])^2*1000" office:value-type="float" office:value="210.440826445861" calcext:value-type="float">
            <text:p>210</text:p>
          </table:table-cell>
          <table:table-cell table:style-name="ce1" table:formula="of:=([.F$6]*60*9.81^0.75/[.$C18])^2*1000" office:value-type="float" office:value="328.813791321657" calcext:value-type="float">
            <text:p>329</text:p>
          </table:table-cell>
          <table:table-cell table:style-name="ce1" table:formula="of:=([.G$6]*60*9.81^0.75/[.$C18])^2*1000" office:value-type="float" office:value="473.491859503186" calcext:value-type="float">
            <text:p>473</text:p>
          </table:table-cell>
          <table:table-cell table:style-name="ce1" table:formula="of:=([.H$6]*60*9.81^0.75/[.$C18])^2*1000" office:value-type="float" office:value="644.475030990448" calcext:value-type="float">
            <text:p>644</text:p>
          </table:table-cell>
          <table:table-cell table:style-name="ce1" table:formula="of:=([.I$6]*60*9.81^0.75/[.$C18])^2*1000" office:value-type="float" office:value="841.763305783443" calcext:value-type="float">
            <text:p>842</text:p>
          </table:table-cell>
          <table:table-cell table:style-name="ce1" table:formula="of:=([.J$6]*60*9.81^0.75/[.$C18])^2*1000" office:value-type="float" office:value="1065.35668388217" calcext:value-type="float">
            <text:p>1065</text:p>
          </table:table-cell>
          <table:table-cell table:style-name="ce1" table:formula="of:=([.K$6]*60*9.81^0.75/[.$C18])^2*1000" office:value-type="float" office:value="1315.25516528663" calcext:value-type="float">
            <text:p>1315</text:p>
          </table:table-cell>
          <table:table-cell table:style-name="ce1" table:formula="of:=([.L$6]*60*9.81^0.75/[.$C18])^2*1000" office:value-type="float" office:value="1591.45874999682" calcext:value-type="float">
            <text:p>1591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60" calcext:value-type="float">
            <text:p>60</text:p>
          </table:table-cell>
          <table:table-cell table:style-name="ce1" table:formula="of:=([.D$6]*60*9.81^0.75/[.$C19])^2*1000" office:value-type="float" office:value="110.612959400606" calcext:value-type="float">
            <text:p>111</text:p>
          </table:table-cell>
          <table:table-cell table:style-name="ce1" table:formula="of:=([.E$6]*60*9.81^0.75/[.$C19])^2*1000" office:value-type="float" office:value="196.645261156632" calcext:value-type="float">
            <text:p>197</text:p>
          </table:table-cell>
          <table:table-cell table:style-name="ce1" table:formula="of:=([.F$6]*60*9.81^0.75/[.$C19])^2*1000" office:value-type="float" office:value="307.258220557238" calcext:value-type="float">
            <text:p>307</text:p>
          </table:table-cell>
          <table:table-cell table:style-name="ce1" table:formula="of:=([.G$6]*60*9.81^0.75/[.$C19])^2*1000" office:value-type="float" office:value="442.451837602422" calcext:value-type="float">
            <text:p>442</text:p>
          </table:table-cell>
          <table:table-cell table:style-name="ce1" table:formula="of:=([.H$6]*60*9.81^0.75/[.$C19])^2*1000" office:value-type="float" office:value="602.226112292185" calcext:value-type="float">
            <text:p>602</text:p>
          </table:table-cell>
          <table:table-cell table:style-name="ce1" table:formula="of:=([.I$6]*60*9.81^0.75/[.$C19])^2*1000" office:value-type="float" office:value="786.581044626528" calcext:value-type="float">
            <text:p>787</text:p>
          </table:table-cell>
          <table:table-cell table:style-name="ce1" table:formula="of:=([.J$6]*60*9.81^0.75/[.$C19])^2*1000" office:value-type="float" office:value="995.516634605449" calcext:value-type="float">
            <text:p>996</text:p>
          </table:table-cell>
          <table:table-cell table:style-name="ce1" table:formula="of:=([.K$6]*60*9.81^0.75/[.$C19])^2*1000" office:value-type="float" office:value="1229.03288222895" calcext:value-type="float">
            <text:p>1229</text:p>
          </table:table-cell>
          <table:table-cell table:style-name="ce1" table:formula="of:=([.L$6]*60*9.81^0.75/[.$C19])^2*1000" office:value-type="float" office:value="1487.12978749703" calcext:value-type="float">
            <text:p>1487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62" calcext:value-type="float">
            <text:p>62</text:p>
            <draw:frame table:end-cell-address="Feuil1.M57" table:end-x="0.47mm" table:end-y="0.61mm" draw:z-index="0" draw:name="Graphique 1" draw:style-name="gr1" draw:text-style-name="P1" svg:width="197.79mm" svg:height="183.02mm" svg:x="7.29mm" svg:y="4.9mm">
              <loext:p draw:notify-on-update-of-ranges="Feuil1.C9:Feuil1.C34 Feuil1.D6:Feuil1.D6 Feuil1.D9:Feuil1.D34 Feuil1.C9:Feuil1.C34 Feuil1.E6:Feuil1.E6 Feuil1.E9:Feuil1.E34 Feuil1.C9:Feuil1.C34 Feuil1.F6:Feuil1.F6 Feuil1.F9:Feuil1.F34 Feuil1.C9:Feuil1.C34 Feuil1.G6:Feuil1.G6 Feuil1.G9:Feuil1.G34 Feuil1.C9:Feuil1.C34 Feuil1.H6:Feuil1.H6 Feuil1.H9:Feuil1.H34 Feuil1.C9:Feuil1.C34 Feuil1.I6:Feuil1.I6 Feuil1.I9:Feuil1.I34 Feuil1.C9:Feuil1.C34 Feuil1.J6:Feuil1.J6 Feuil1.J9:Feuil1.J34 Feuil1.C9:Feuil1.C34 Feuil1.K6:Feuil1.K6 Feuil1.K9:Feuil1.K34 Feuil1.C9:Feuil1.C34 Feuil1.L6:Feuil1.L6 Feuil1.L9:Feuil1.L3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formula="of:=([.D$6]*60*9.81^0.75/[.$C20])^2*1000" office:value-type="float" office:value="103.591741374136" calcext:value-type="float">
            <text:p>104</text:p>
          </table:table-cell>
          <table:table-cell table:style-name="ce1" table:formula="of:=([.E$6]*60*9.81^0.75/[.$C20])^2*1000" office:value-type="float" office:value="184.163095776242" calcext:value-type="float">
            <text:p>184</text:p>
          </table:table-cell>
          <table:table-cell table:style-name="ce1" table:formula="of:=([.F$6]*60*9.81^0.75/[.$C20])^2*1000" office:value-type="float" office:value="287.754837150379" calcext:value-type="float">
            <text:p>288</text:p>
          </table:table-cell>
          <table:table-cell table:style-name="ce1" table:formula="of:=([.G$6]*60*9.81^0.75/[.$C20])^2*1000" office:value-type="float" office:value="414.366965496545" calcext:value-type="float">
            <text:p>414</text:p>
          </table:table-cell>
          <table:table-cell table:style-name="ce1" table:formula="of:=([.H$6]*60*9.81^0.75/[.$C20])^2*1000" office:value-type="float" office:value="563.999480814742" calcext:value-type="float">
            <text:p>564</text:p>
          </table:table-cell>
          <table:table-cell table:style-name="ce1" table:formula="of:=([.I$6]*60*9.81^0.75/[.$C20])^2*1000" office:value-type="float" office:value="736.652383104969" calcext:value-type="float">
            <text:p>737</text:p>
          </table:table-cell>
          <table:table-cell table:style-name="ce1" table:formula="of:=([.J$6]*60*9.81^0.75/[.$C20])^2*1000" office:value-type="float" office:value="932.325672367226" calcext:value-type="float">
            <text:p>932</text:p>
          </table:table-cell>
          <table:table-cell table:style-name="ce1" table:formula="of:=([.K$6]*60*9.81^0.75/[.$C20])^2*1000" office:value-type="float" office:value="1151.01934860151" calcext:value-type="float">
            <text:p>1151</text:p>
          </table:table-cell>
          <table:table-cell table:style-name="ce1" table:formula="of:=([.L$6]*60*9.81^0.75/[.$C20])^2*1000" office:value-type="float" office:value="1392.73341180783" calcext:value-type="float">
            <text:p>1393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64" calcext:value-type="float">
            <text:p>64</text:p>
          </table:table-cell>
          <table:table-cell table:style-name="ce1" table:formula="of:=([.D$6]*60*9.81^0.75/[.$C21])^2*1000" office:value-type="float" office:value="97.2184213481884" calcext:value-type="float">
            <text:p>97</text:p>
          </table:table-cell>
          <table:table-cell table:style-name="ce1" table:formula="of:=([.E$6]*60*9.81^0.75/[.$C21])^2*1000" office:value-type="float" office:value="172.832749063446" calcext:value-type="float">
            <text:p>173</text:p>
          </table:table-cell>
          <table:table-cell table:style-name="ce1" table:formula="of:=([.F$6]*60*9.81^0.75/[.$C21])^2*1000" office:value-type="float" office:value="270.051170411635" calcext:value-type="float">
            <text:p>270</text:p>
          </table:table-cell>
          <table:table-cell table:style-name="ce1" table:formula="of:=([.G$6]*60*9.81^0.75/[.$C21])^2*1000" office:value-type="float" office:value="388.873685392754" calcext:value-type="float">
            <text:p>389</text:p>
          </table:table-cell>
          <table:table-cell table:style-name="ce1" table:formula="of:=([.H$6]*60*9.81^0.75/[.$C21])^2*1000" office:value-type="float" office:value="529.300294006804" calcext:value-type="float">
            <text:p>529</text:p>
          </table:table-cell>
          <table:table-cell table:style-name="ce1" table:formula="of:=([.I$6]*60*9.81^0.75/[.$C21])^2*1000" office:value-type="float" office:value="691.330996253784" calcext:value-type="float">
            <text:p>691</text:p>
          </table:table-cell>
          <table:table-cell table:style-name="ce1" table:formula="of:=([.J$6]*60*9.81^0.75/[.$C21])^2*1000" office:value-type="float" office:value="874.965792133696" calcext:value-type="float">
            <text:p>875</text:p>
          </table:table-cell>
          <table:table-cell table:style-name="ce1" table:formula="of:=([.K$6]*60*9.81^0.75/[.$C21])^2*1000" office:value-type="float" office:value="1080.20468164654" calcext:value-type="float">
            <text:p>1080</text:p>
          </table:table-cell>
          <table:table-cell table:style-name="ce1" table:formula="of:=([.L$6]*60*9.81^0.75/[.$C21])^2*1000" office:value-type="float" office:value="1307.04766479231" calcext:value-type="float">
            <text:p>1307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66" calcext:value-type="float">
            <text:p>66</text:p>
          </table:table-cell>
          <table:table-cell table:style-name="ce1" table:formula="of:=([.D$6]*60*9.81^0.75/[.$C22])^2*1000" office:value-type="float" office:value="91.4156689261202" calcext:value-type="float">
            <text:p>91</text:p>
          </table:table-cell>
          <table:table-cell table:style-name="ce1" table:formula="of:=([.E$6]*60*9.81^0.75/[.$C22])^2*1000" office:value-type="float" office:value="162.516744757547" calcext:value-type="float">
            <text:p>163</text:p>
          </table:table-cell>
          <table:table-cell table:style-name="ce1" table:formula="of:=([.F$6]*60*9.81^0.75/[.$C22])^2*1000" office:value-type="float" office:value="253.932413683667" calcext:value-type="float">
            <text:p>254</text:p>
          </table:table-cell>
          <table:table-cell table:style-name="ce1" table:formula="of:=([.G$6]*60*9.81^0.75/[.$C22])^2*1000" office:value-type="float" office:value="365.662675704481" calcext:value-type="float">
            <text:p>366</text:p>
          </table:table-cell>
          <table:table-cell table:style-name="ce1" table:formula="of:=([.H$6]*60*9.81^0.75/[.$C22])^2*1000" office:value-type="float" office:value="497.707530819988" calcext:value-type="float">
            <text:p>498</text:p>
          </table:table-cell>
          <table:table-cell table:style-name="ce1" table:formula="of:=([.I$6]*60*9.81^0.75/[.$C22])^2*1000" office:value-type="float" office:value="650.066979030188" calcext:value-type="float">
            <text:p>650</text:p>
          </table:table-cell>
          <table:table-cell table:style-name="ce1" table:formula="of:=([.J$6]*60*9.81^0.75/[.$C22])^2*1000" office:value-type="float" office:value="822.741020335082" calcext:value-type="float">
            <text:p>823</text:p>
          </table:table-cell>
          <table:table-cell table:style-name="ce1" table:formula="of:=([.K$6]*60*9.81^0.75/[.$C22])^2*1000" office:value-type="float" office:value="1015.72965473467" calcext:value-type="float">
            <text:p>1016</text:p>
          </table:table-cell>
          <table:table-cell table:style-name="ce1" table:formula="of:=([.L$6]*60*9.81^0.75/[.$C22])^2*1000" office:value-type="float" office:value="1229.03288222895" calcext:value-type="float">
            <text:p>1229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68" calcext:value-type="float">
            <text:p>68</text:p>
          </table:table-cell>
          <table:table-cell table:style-name="ce1" table:formula="of:=([.D$6]*60*9.81^0.75/[.$C23])^2*1000" office:value-type="float" office:value="86.1173559347274" calcext:value-type="float">
            <text:p>86</text:p>
          </table:table-cell>
          <table:table-cell table:style-name="ce1" table:formula="of:=([.E$6]*60*9.81^0.75/[.$C23])^2*1000" office:value-type="float" office:value="153.097521661738" calcext:value-type="float">
            <text:p>153</text:p>
          </table:table-cell>
          <table:table-cell table:style-name="ce1" table:formula="of:=([.F$6]*60*9.81^0.75/[.$C23])^2*1000" office:value-type="float" office:value="239.214877596465" calcext:value-type="float">
            <text:p>239</text:p>
          </table:table-cell>
          <table:table-cell table:style-name="ce1" table:formula="of:=([.G$6]*60*9.81^0.75/[.$C23])^2*1000" office:value-type="float" office:value="344.46942373891" calcext:value-type="float">
            <text:p>344</text:p>
          </table:table-cell>
          <table:table-cell table:style-name="ce1" table:formula="of:=([.H$6]*60*9.81^0.75/[.$C23])^2*1000" office:value-type="float" office:value="468.861160089072" calcext:value-type="float">
            <text:p>469</text:p>
          </table:table-cell>
          <table:table-cell table:style-name="ce1" table:formula="of:=([.I$6]*60*9.81^0.75/[.$C23])^2*1000" office:value-type="float" office:value="612.390086646951" calcext:value-type="float">
            <text:p>612</text:p>
          </table:table-cell>
          <table:table-cell table:style-name="ce1" table:formula="of:=([.J$6]*60*9.81^0.75/[.$C23])^2*1000" office:value-type="float" office:value="775.056203412547" calcext:value-type="float">
            <text:p>775</text:p>
          </table:table-cell>
          <table:table-cell table:style-name="ce1" table:formula="of:=([.K$6]*60*9.81^0.75/[.$C23])^2*1000" office:value-type="float" office:value="956.859510385861" calcext:value-type="float">
            <text:p>957</text:p>
          </table:table-cell>
          <table:table-cell table:style-name="ce1" table:formula="of:=([.L$6]*60*9.81^0.75/[.$C23])^2*1000" office:value-type="float" office:value="1157.80000756689" calcext:value-type="float">
            <text:p>115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70" calcext:value-type="float">
            <text:p>70</text:p>
          </table:table-cell>
          <table:table-cell table:style-name="ce1" table:formula="of:=([.D$6]*60*9.81^0.75/[.$C24])^2*1000" office:value-type="float" office:value="81.2666640494244" calcext:value-type="float">
            <text:p>81</text:p>
          </table:table-cell>
          <table:table-cell table:style-name="ce1" table:formula="of:=([.E$6]*60*9.81^0.75/[.$C24])^2*1000" office:value-type="float" office:value="144.474069421199" calcext:value-type="float">
            <text:p>144</text:p>
          </table:table-cell>
          <table:table-cell table:style-name="ce1" table:formula="of:=([.F$6]*60*9.81^0.75/[.$C24])^2*1000" office:value-type="float" office:value="225.740733470624" calcext:value-type="float">
            <text:p>226</text:p>
          </table:table-cell>
          <table:table-cell table:style-name="ce1" table:formula="of:=([.G$6]*60*9.81^0.75/[.$C24])^2*1000" office:value-type="float" office:value="325.066656197698" calcext:value-type="float">
            <text:p>325</text:p>
          </table:table-cell>
          <table:table-cell table:style-name="ce1" table:formula="of:=([.H$6]*60*9.81^0.75/[.$C24])^2*1000" office:value-type="float" office:value="442.451837602422" calcext:value-type="float">
            <text:p>442</text:p>
          </table:table-cell>
          <table:table-cell table:style-name="ce1" table:formula="of:=([.I$6]*60*9.81^0.75/[.$C24])^2*1000" office:value-type="float" office:value="577.896277684796" calcext:value-type="float">
            <text:p>578</text:p>
          </table:table-cell>
          <table:table-cell table:style-name="ce1" table:formula="of:=([.J$6]*60*9.81^0.75/[.$C24])^2*1000" office:value-type="float" office:value="731.39997644482" calcext:value-type="float">
            <text:p>731</text:p>
          </table:table-cell>
          <table:table-cell table:style-name="ce1" table:formula="of:=([.K$6]*60*9.81^0.75/[.$C24])^2*1000" office:value-type="float" office:value="902.962933882494" calcext:value-type="float">
            <text:p>903</text:p>
          </table:table-cell>
          <table:table-cell table:style-name="ce1" table:formula="of:=([.L$6]*60*9.81^0.75/[.$C24])^2*1000" office:value-type="float" office:value="1092.58514999782" calcext:value-type="float">
            <text:p>1093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72" calcext:value-type="float">
            <text:p>72</text:p>
          </table:table-cell>
          <table:table-cell table:style-name="ce1" table:formula="of:=([.D$6]*60*9.81^0.75/[.$C25])^2*1000" office:value-type="float" office:value="76.8145551393094" calcext:value-type="float">
            <text:p>77</text:p>
          </table:table-cell>
          <table:table-cell table:style-name="ce1" table:formula="of:=([.E$6]*60*9.81^0.75/[.$C25])^2*1000" office:value-type="float" office:value="136.55920913655" calcext:value-type="float">
            <text:p>137</text:p>
          </table:table-cell>
          <table:table-cell table:style-name="ce1" table:formula="of:=([.F$6]*60*9.81^0.75/[.$C25])^2*1000" office:value-type="float" office:value="213.373764275859" calcext:value-type="float">
            <text:p>213</text:p>
          </table:table-cell>
          <table:table-cell table:style-name="ce1" table:formula="of:=([.G$6]*60*9.81^0.75/[.$C25])^2*1000" office:value-type="float" office:value="307.258220557237" calcext:value-type="float">
            <text:p>307</text:p>
          </table:table-cell>
          <table:table-cell table:style-name="ce1" table:formula="of:=([.H$6]*60*9.81^0.75/[.$C25])^2*1000" office:value-type="float" office:value="418.212577980684" calcext:value-type="float">
            <text:p>418</text:p>
          </table:table-cell>
          <table:table-cell table:style-name="ce1" table:formula="of:=([.I$6]*60*9.81^0.75/[.$C25])^2*1000" office:value-type="float" office:value="546.2368365462" calcext:value-type="float">
            <text:p>546</text:p>
          </table:table-cell>
          <table:table-cell table:style-name="ce1" table:formula="of:=([.J$6]*60*9.81^0.75/[.$C25])^2*1000" office:value-type="float" office:value="691.330996253784" calcext:value-type="float">
            <text:p>691</text:p>
          </table:table-cell>
          <table:table-cell table:style-name="ce1" table:formula="of:=([.K$6]*60*9.81^0.75/[.$C25])^2*1000" office:value-type="float" office:value="853.495057103438" calcext:value-type="float">
            <text:p>853</text:p>
          </table:table-cell>
          <table:table-cell table:style-name="ce1" table:formula="of:=([.L$6]*60*9.81^0.75/[.$C25])^2*1000" office:value-type="float" office:value="1032.72901909516" calcext:value-type="float">
            <text:p>1033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74" calcext:value-type="float">
            <text:p>74</text:p>
          </table:table-cell>
          <table:table-cell table:style-name="ce1" table:formula="of:=([.D$6]*60*9.81^0.75/[.$C26])^2*1000" office:value-type="float" office:value="72.7185269982067" calcext:value-type="float">
            <text:p>73</text:p>
          </table:table-cell>
          <table:table-cell table:style-name="ce1" table:formula="of:=([.E$6]*60*9.81^0.75/[.$C26])^2*1000" office:value-type="float" office:value="129.277381330145" calcext:value-type="float">
            <text:p>129</text:p>
          </table:table-cell>
          <table:table-cell table:style-name="ce1" table:formula="of:=([.F$6]*60*9.81^0.75/[.$C26])^2*1000" office:value-type="float" office:value="201.995908328352" calcext:value-type="float">
            <text:p>202</text:p>
          </table:table-cell>
          <table:table-cell table:style-name="ce1" table:formula="of:=([.G$6]*60*9.81^0.75/[.$C26])^2*1000" office:value-type="float" office:value="290.874107992827" calcext:value-type="float">
            <text:p>291</text:p>
          </table:table-cell>
          <table:table-cell table:style-name="ce1" table:formula="of:=([.H$6]*60*9.81^0.75/[.$C26])^2*1000" office:value-type="float" office:value="395.91198032357" calcext:value-type="float">
            <text:p>396</text:p>
          </table:table-cell>
          <table:table-cell table:style-name="ce1" table:formula="of:=([.I$6]*60*9.81^0.75/[.$C26])^2*1000" office:value-type="float" office:value="517.109525320581" calcext:value-type="float">
            <text:p>517</text:p>
          </table:table-cell>
          <table:table-cell table:style-name="ce1" table:formula="of:=([.J$6]*60*9.81^0.75/[.$C26])^2*1000" office:value-type="float" office:value="654.46674298386" calcext:value-type="float">
            <text:p>654</text:p>
          </table:table-cell>
          <table:table-cell table:style-name="ce1" table:formula="of:=([.K$6]*60*9.81^0.75/[.$C26])^2*1000" office:value-type="float" office:value="807.983633313408" calcext:value-type="float">
            <text:p>808</text:p>
          </table:table-cell>
          <table:table-cell table:style-name="ce1" table:formula="of:=([.L$6]*60*9.81^0.75/[.$C26])^2*1000" office:value-type="float" office:value="977.660196309223" calcext:value-type="float">
            <text:p>97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76" calcext:value-type="float">
            <text:p>76</text:p>
          </table:table-cell>
          <table:table-cell table:style-name="ce1" table:formula="of:=([.D$6]*60*9.81^0.75/[.$C27])^2*1000" office:value-type="float" office:value="68.9415951942832" calcext:value-type="float">
            <text:p>69</text:p>
          </table:table-cell>
          <table:table-cell table:style-name="ce1" table:formula="of:=([.E$6]*60*9.81^0.75/[.$C27])^2*1000" office:value-type="float" office:value="122.562835900948" calcext:value-type="float">
            <text:p>123</text:p>
          </table:table-cell>
          <table:table-cell table:style-name="ce1" table:formula="of:=([.F$6]*60*9.81^0.75/[.$C27])^2*1000" office:value-type="float" office:value="191.504431095231" calcext:value-type="float">
            <text:p>192</text:p>
          </table:table-cell>
          <table:table-cell table:style-name="ce1" table:formula="of:=([.G$6]*60*9.81^0.75/[.$C27])^2*1000" office:value-type="float" office:value="275.766380777133" calcext:value-type="float">
            <text:p>276</text:p>
          </table:table-cell>
          <table:table-cell table:style-name="ce1" table:formula="of:=([.H$6]*60*9.81^0.75/[.$C27])^2*1000" office:value-type="float" office:value="375.348684946653" calcext:value-type="float">
            <text:p>375</text:p>
          </table:table-cell>
          <table:table-cell table:style-name="ce1" table:formula="of:=([.I$6]*60*9.81^0.75/[.$C27])^2*1000" office:value-type="float" office:value="490.251343603792" calcext:value-type="float">
            <text:p>490</text:p>
          </table:table-cell>
          <table:table-cell table:style-name="ce1" table:formula="of:=([.J$6]*60*9.81^0.75/[.$C27])^2*1000" office:value-type="float" office:value="620.474356748549" calcext:value-type="float">
            <text:p>620</text:p>
          </table:table-cell>
          <table:table-cell table:style-name="ce1" table:formula="of:=([.K$6]*60*9.81^0.75/[.$C27])^2*1000" office:value-type="float" office:value="766.017724380925" calcext:value-type="float">
            <text:p>766</text:p>
          </table:table-cell>
          <table:table-cell table:style-name="ce1" table:formula="of:=([.L$6]*60*9.81^0.75/[.$C27])^2*1000" office:value-type="float" office:value="926.881446500919" calcext:value-type="float">
            <text:p>927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78" calcext:value-type="float">
            <text:p>78</text:p>
          </table:table-cell>
          <table:table-cell table:style-name="ce1" table:formula="of:=([.D$6]*60*9.81^0.75/[.$C28])^2*1000" office:value-type="float" office:value="65.4514552666304" calcext:value-type="float">
            <text:p>65</text:p>
          </table:table-cell>
          <table:table-cell table:style-name="ce1" table:formula="of:=([.E$6]*60*9.81^0.75/[.$C28])^2*1000" office:value-type="float" office:value="116.358142696232" calcext:value-type="float">
            <text:p>116</text:p>
          </table:table-cell>
          <table:table-cell table:style-name="ce1" table:formula="of:=([.F$6]*60*9.81^0.75/[.$C28])^2*1000" office:value-type="float" office:value="181.809597962863" calcext:value-type="float">
            <text:p>182</text:p>
          </table:table-cell>
          <table:table-cell table:style-name="ce1" table:formula="of:=([.G$6]*60*9.81^0.75/[.$C28])^2*1000" office:value-type="float" office:value="261.805821066522" calcext:value-type="float">
            <text:p>262</text:p>
          </table:table-cell>
          <table:table-cell table:style-name="ce1" table:formula="of:=([.H$6]*60*9.81^0.75/[.$C28])^2*1000" office:value-type="float" office:value="356.34681200721" calcext:value-type="float">
            <text:p>356</text:p>
          </table:table-cell>
          <table:table-cell table:style-name="ce1" table:formula="of:=([.I$6]*60*9.81^0.75/[.$C28])^2*1000" office:value-type="float" office:value="465.432570784928" calcext:value-type="float">
            <text:p>465</text:p>
          </table:table-cell>
          <table:table-cell table:style-name="ce1" table:formula="of:=([.J$6]*60*9.81^0.75/[.$C28])^2*1000" office:value-type="float" office:value="589.063097399674" calcext:value-type="float">
            <text:p>589</text:p>
          </table:table-cell>
          <table:table-cell table:style-name="ce1" table:formula="of:=([.K$6]*60*9.81^0.75/[.$C28])^2*1000" office:value-type="float" office:value="727.23839185145" calcext:value-type="float">
            <text:p>727</text:p>
          </table:table-cell>
          <table:table-cell table:style-name="ce1" table:formula="of:=([.L$6]*60*9.81^0.75/[.$C28])^2*1000" office:value-type="float" office:value="879.958454140254" calcext:value-type="float">
            <text:p>88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80" calcext:value-type="float">
            <text:p>80</text:p>
          </table:table-cell>
          <table:table-cell table:style-name="ce1" table:formula="of:=([.D$6]*60*9.81^0.75/[.$C29])^2*1000" office:value-type="float" office:value="62.2197896628406" calcext:value-type="float">
            <text:p>62</text:p>
          </table:table-cell>
          <table:table-cell table:style-name="ce1" table:formula="of:=([.E$6]*60*9.81^0.75/[.$C29])^2*1000" office:value-type="float" office:value="110.612959400606" calcext:value-type="float">
            <text:p>111</text:p>
          </table:table-cell>
          <table:table-cell table:style-name="ce1" table:formula="of:=([.F$6]*60*9.81^0.75/[.$C29])^2*1000" office:value-type="float" office:value="172.832749063446" calcext:value-type="float">
            <text:p>173</text:p>
          </table:table-cell>
          <table:table-cell table:style-name="ce1" table:formula="of:=([.G$6]*60*9.81^0.75/[.$C29])^2*1000" office:value-type="float" office:value="248.879158651362" calcext:value-type="float">
            <text:p>249</text:p>
          </table:table-cell>
          <table:table-cell table:style-name="ce1" table:formula="of:=([.H$6]*60*9.81^0.75/[.$C29])^2*1000" office:value-type="float" office:value="338.752188164354" calcext:value-type="float">
            <text:p>339</text:p>
          </table:table-cell>
          <table:table-cell table:style-name="ce1" table:formula="of:=([.I$6]*60*9.81^0.75/[.$C29])^2*1000" office:value-type="float" office:value="442.451837602422" calcext:value-type="float">
            <text:p>442</text:p>
          </table:table-cell>
          <table:table-cell table:style-name="ce1" table:formula="of:=([.J$6]*60*9.81^0.75/[.$C29])^2*1000" office:value-type="float" office:value="559.978106965565" calcext:value-type="float">
            <text:p>560</text:p>
          </table:table-cell>
          <table:table-cell table:style-name="ce1" table:formula="of:=([.K$6]*60*9.81^0.75/[.$C29])^2*1000" office:value-type="float" office:value="691.330996253785" calcext:value-type="float">
            <text:p>691</text:p>
          </table:table-cell>
          <table:table-cell table:style-name="ce1" table:formula="of:=([.L$6]*60*9.81^0.75/[.$C29])^2*1000" office:value-type="float" office:value="836.510505467079" calcext:value-type="float">
            <text:p>837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82" calcext:value-type="float">
            <text:p>82</text:p>
          </table:table-cell>
          <table:table-cell table:style-name="ce1" table:formula="of:=([.D$6]*60*9.81^0.75/[.$C30])^2*1000" office:value-type="float" office:value="59.221691529176" calcext:value-type="float">
            <text:p>59</text:p>
          </table:table-cell>
          <table:table-cell table:style-name="ce1" table:formula="of:=([.E$6]*60*9.81^0.75/[.$C30])^2*1000" office:value-type="float" office:value="105.28300716298" calcext:value-type="float">
            <text:p>105</text:p>
          </table:table-cell>
          <table:table-cell table:style-name="ce1" table:formula="of:=([.F$6]*60*9.81^0.75/[.$C30])^2*1000" office:value-type="float" office:value="164.504698692156" calcext:value-type="float">
            <text:p>165</text:p>
          </table:table-cell>
          <table:table-cell table:style-name="ce1" table:formula="of:=([.G$6]*60*9.81^0.75/[.$C30])^2*1000" office:value-type="float" office:value="236.886766116704" calcext:value-type="float">
            <text:p>237</text:p>
          </table:table-cell>
          <table:table-cell table:style-name="ce1" table:formula="of:=([.H$6]*60*9.81^0.75/[.$C30])^2*1000" office:value-type="float" office:value="322.429209436625" calcext:value-type="float">
            <text:p>322</text:p>
          </table:table-cell>
          <table:table-cell table:style-name="ce1" table:formula="of:=([.I$6]*60*9.81^0.75/[.$C30])^2*1000" office:value-type="float" office:value="421.132028651919" calcext:value-type="float">
            <text:p>421</text:p>
          </table:table-cell>
          <table:table-cell table:style-name="ce1" table:formula="of:=([.J$6]*60*9.81^0.75/[.$C30])^2*1000" office:value-type="float" office:value="532.995223762585" calcext:value-type="float">
            <text:p>533</text:p>
          </table:table-cell>
          <table:table-cell table:style-name="ce1" table:formula="of:=([.K$6]*60*9.81^0.75/[.$C30])^2*1000" office:value-type="float" office:value="658.018794768623" calcext:value-type="float">
            <text:p>658</text:p>
          </table:table-cell>
          <table:table-cell table:style-name="ce1" table:formula="of:=([.L$6]*60*9.81^0.75/[.$C30])^2*1000" office:value-type="float" office:value="796.202741670033" calcext:value-type="float">
            <text:p>796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84" calcext:value-type="float">
            <text:p>84</text:p>
          </table:table-cell>
          <table:table-cell table:style-name="ce1" table:formula="of:=([.D$6]*60*9.81^0.75/[.$C31])^2*1000" office:value-type="float" office:value="56.4351833676559" calcext:value-type="float">
            <text:p>56</text:p>
          </table:table-cell>
          <table:table-cell table:style-name="ce1" table:formula="of:=([.E$6]*60*9.81^0.75/[.$C31])^2*1000" office:value-type="float" office:value="100.329214875833" calcext:value-type="float">
            <text:p>100</text:p>
          </table:table-cell>
          <table:table-cell table:style-name="ce1" table:formula="of:=([.F$6]*60*9.81^0.75/[.$C31])^2*1000" office:value-type="float" office:value="156.764398243489" calcext:value-type="float">
            <text:p>157</text:p>
          </table:table-cell>
          <table:table-cell table:style-name="ce1" table:formula="of:=([.G$6]*60*9.81^0.75/[.$C31])^2*1000" office:value-type="float" office:value="225.740733470623" calcext:value-type="float">
            <text:p>226</text:p>
          </table:table-cell>
          <table:table-cell table:style-name="ce1" table:formula="of:=([.H$6]*60*9.81^0.75/[.$C31])^2*1000" office:value-type="float" office:value="307.258220557238" calcext:value-type="float">
            <text:p>307</text:p>
          </table:table-cell>
          <table:table-cell table:style-name="ce1" table:formula="of:=([.I$6]*60*9.81^0.75/[.$C31])^2*1000" office:value-type="float" office:value="401.316859503331" calcext:value-type="float">
            <text:p>401</text:p>
          </table:table-cell>
          <table:table-cell table:style-name="ce1" table:formula="of:=([.J$6]*60*9.81^0.75/[.$C31])^2*1000" office:value-type="float" office:value="507.916650308903" calcext:value-type="float">
            <text:p>508</text:p>
          </table:table-cell>
          <table:table-cell table:style-name="ce1" table:formula="of:=([.K$6]*60*9.81^0.75/[.$C31])^2*1000" office:value-type="float" office:value="627.057592973954" calcext:value-type="float">
            <text:p>627</text:p>
          </table:table-cell>
          <table:table-cell table:style-name="ce1" table:formula="of:=([.L$6]*60*9.81^0.75/[.$C31])^2*1000" office:value-type="float" office:value="758.739687498484" calcext:value-type="float">
            <text:p>759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86" calcext:value-type="float">
            <text:p>86</text:p>
          </table:table-cell>
          <table:table-cell table:style-name="ce1" table:formula="of:=([.D$6]*60*9.81^0.75/[.$C32])^2*1000" office:value-type="float" office:value="53.8408131209004" calcext:value-type="float">
            <text:p>54</text:p>
          </table:table-cell>
          <table:table-cell table:style-name="ce1" table:formula="of:=([.E$6]*60*9.81^0.75/[.$C32])^2*1000" office:value-type="float" office:value="95.717001103823" calcext:value-type="float">
            <text:p>96</text:p>
          </table:table-cell>
          <table:table-cell table:style-name="ce1" table:formula="of:=([.F$6]*60*9.81^0.75/[.$C32])^2*1000" office:value-type="float" office:value="149.557814224724" calcext:value-type="float">
            <text:p>150</text:p>
          </table:table-cell>
          <table:table-cell table:style-name="ce1" table:formula="of:=([.G$6]*60*9.81^0.75/[.$C32])^2*1000" office:value-type="float" office:value="215.363252483602" calcext:value-type="float">
            <text:p>215</text:p>
          </table:table-cell>
          <table:table-cell table:style-name="ce1" table:formula="of:=([.H$6]*60*9.81^0.75/[.$C32])^2*1000" office:value-type="float" office:value="293.133315880458" calcext:value-type="float">
            <text:p>293</text:p>
          </table:table-cell>
          <table:table-cell table:style-name="ce1" table:formula="of:=([.I$6]*60*9.81^0.75/[.$C32])^2*1000" office:value-type="float" office:value="382.868004415292" calcext:value-type="float">
            <text:p>383</text:p>
          </table:table-cell>
          <table:table-cell table:style-name="ce1" table:formula="of:=([.J$6]*60*9.81^0.75/[.$C32])^2*1000" office:value-type="float" office:value="484.567318088104" calcext:value-type="float">
            <text:p>485</text:p>
          </table:table-cell>
          <table:table-cell table:style-name="ce1" table:formula="of:=([.K$6]*60*9.81^0.75/[.$C32])^2*1000" office:value-type="float" office:value="598.231256898894" calcext:value-type="float">
            <text:p>598</text:p>
          </table:table-cell>
          <table:table-cell table:style-name="ce1" table:formula="of:=([.L$6]*60*9.81^0.75/[.$C32])^2*1000" office:value-type="float" office:value="723.859820847662" calcext:value-type="float">
            <text:p>724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88" calcext:value-type="float">
            <text:p>88</text:p>
          </table:table-cell>
          <table:table-cell table:style-name="ce1" table:formula="of:=([.D$6]*60*9.81^0.75/[.$C33])^2*1000" office:value-type="float" office:value="51.4213137709426" calcext:value-type="float">
            <text:p>51</text:p>
          </table:table-cell>
          <table:table-cell table:style-name="ce1" table:formula="of:=([.E$6]*60*9.81^0.75/[.$C33])^2*1000" office:value-type="float" office:value="91.4156689261202" calcext:value-type="float">
            <text:p>91</text:p>
          </table:table-cell>
          <table:table-cell table:style-name="ce1" table:formula="of:=([.F$6]*60*9.81^0.75/[.$C33])^2*1000" office:value-type="float" office:value="142.836982697063" calcext:value-type="float">
            <text:p>143</text:p>
          </table:table-cell>
          <table:table-cell table:style-name="ce1" table:formula="of:=([.G$6]*60*9.81^0.75/[.$C33])^2*1000" office:value-type="float" office:value="205.685255083771" calcext:value-type="float">
            <text:p>206</text:p>
          </table:table-cell>
          <table:table-cell table:style-name="ce1" table:formula="of:=([.H$6]*60*9.81^0.75/[.$C33])^2*1000" office:value-type="float" office:value="279.960486086243" calcext:value-type="float">
            <text:p>280</text:p>
          </table:table-cell>
          <table:table-cell table:style-name="ce1" table:formula="of:=([.I$6]*60*9.81^0.75/[.$C33])^2*1000" office:value-type="float" office:value="365.662675704481" calcext:value-type="float">
            <text:p>366</text:p>
          </table:table-cell>
          <table:table-cell table:style-name="ce1" table:formula="of:=([.J$6]*60*9.81^0.75/[.$C33])^2*1000" office:value-type="float" office:value="462.791823938484" calcext:value-type="float">
            <text:p>463</text:p>
          </table:table-cell>
          <table:table-cell table:style-name="ce1" table:formula="of:=([.K$6]*60*9.81^0.75/[.$C33])^2*1000" office:value-type="float" office:value="571.347930788252" calcext:value-type="float">
            <text:p>571</text:p>
          </table:table-cell>
          <table:table-cell table:style-name="ce1" table:formula="of:=([.L$6]*60*9.81^0.75/[.$C33])^2*1000" office:value-type="float" office:value="691.330996253784" calcext:value-type="float">
            <text:p>691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90" calcext:value-type="float">
            <text:p>90</text:p>
          </table:table-cell>
          <table:table-cell table:style-name="ce1" table:formula="of:=([.D$6]*60*9.81^0.75/[.$C34])^2*1000" office:value-type="float" office:value="49.161315289158" calcext:value-type="float">
            <text:p>49</text:p>
          </table:table-cell>
          <table:table-cell table:style-name="ce1" table:formula="of:=([.E$6]*60*9.81^0.75/[.$C34])^2*1000" office:value-type="float" office:value="87.397893847392" calcext:value-type="float">
            <text:p>87</text:p>
          </table:table-cell>
          <table:table-cell table:style-name="ce1" table:formula="of:=([.F$6]*60*9.81^0.75/[.$C34])^2*1000" office:value-type="float" office:value="136.55920913655" calcext:value-type="float">
            <text:p>137</text:p>
          </table:table-cell>
          <table:table-cell table:style-name="ce1" table:formula="of:=([.G$6]*60*9.81^0.75/[.$C34])^2*1000" office:value-type="float" office:value="196.645261156632" calcext:value-type="float">
            <text:p>197</text:p>
          </table:table-cell>
          <table:table-cell table:style-name="ce1" table:formula="of:=([.H$6]*60*9.81^0.75/[.$C34])^2*1000" office:value-type="float" office:value="267.656049907638" calcext:value-type="float">
            <text:p>268</text:p>
          </table:table-cell>
          <table:table-cell table:style-name="ce1" table:formula="of:=([.I$6]*60*9.81^0.75/[.$C34])^2*1000" office:value-type="float" office:value="349.591575389568" calcext:value-type="float">
            <text:p>350</text:p>
          </table:table-cell>
          <table:table-cell table:style-name="ce1" table:formula="of:=([.J$6]*60*9.81^0.75/[.$C34])^2*1000" office:value-type="float" office:value="442.451837602422" calcext:value-type="float">
            <text:p>442</text:p>
          </table:table-cell>
          <table:table-cell table:style-name="ce1" table:formula="of:=([.K$6]*60*9.81^0.75/[.$C34])^2*1000" office:value-type="float" office:value="546.2368365462" calcext:value-type="float">
            <text:p>546</text:p>
          </table:table-cell>
          <table:table-cell table:style-name="ce1" table:formula="of:=([.L$6]*60*9.81^0.75/[.$C34])^2*1000" office:value-type="float" office:value="660.946572220902" calcext:value-type="float">
            <text:p>661</text:p>
          </table:table-cell>
          <table:table-cell table:number-columns-repeated="1012"/>
        </table:table-row>
        <table:table-row table:style-name="ro3" table:number-rows-repeated="3">
          <table:table-cell table:number-columns-repeated="3"/>
          <table:table-cell table:style-name="ce2" table:number-columns-repeated="9"/>
          <table:table-cell table:number-columns-repeated="1012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2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A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A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currency-style style:name="N10108P0" style:volatile="true" number:language="fr" number:country="CA">
      <number:number number:decimal-places="0" loext:min-decimal-places="0" number:min-integer-digits="1" number:grouping="true"/>
      <number:text> </number:text>
      <number:currency-symbol/>
      <number:text> </number:text>
    </number:currency-style>
    <number:currency-style style:name="N10108" number:language="fr" number:country="CA">
      <number:text>(</number:text>
      <number:number number:decimal-places="0" loext:min-decimal-places="0" number:min-integer-digits="1" number:grouping="true"/>
      <number:text> </number:text>
      <number:currency-symbol/>
      <number:text>)</number:text>
      <style:map style:condition="value()&gt;=0" style:apply-style-name="N10108P0"/>
    </number:currency-style>
    <number:currency-style style:name="N10109P0" style:volatile="true" number:language="fr" number:country="CA">
      <number:number number:decimal-places="0" loext:min-decimal-places="0" number:min-integer-digits="1" number:grouping="true"/>
      <number:text> </number:text>
      <number:currency-symbol/>
      <number:text> </number:text>
    </number:currency-style>
    <number:currency-style style:name="N10109" number:language="fr" number:country="CA">
      <style:text-properties fo:color="#ff0000"/>
      <number:text>(</number:text>
      <number:number number:decimal-places="0" loext:min-decimal-places="0" number:min-integer-digits="1" number:grouping="true"/>
      <number:text> </number:text>
      <number:currency-symbol/>
      <number:text>)</number:text>
      <style:map style:condition="value()&gt;=0" style:apply-style-name="N10109P0"/>
    </number:currency-style>
    <number:currency-style style:name="N10111P0" style:volatile="true" number:language="fr" number:country="CA">
      <number:number number:decimal-places="2" loext:min-decimal-places="2" number:min-integer-digits="1" number:grouping="true"/>
      <number:text> </number:text>
      <number:currency-symbol/>
      <number:text> </number:text>
    </number:currency-style>
    <number:currency-style style:name="N10111" number:language="fr" number:country="CA">
      <number:text>(</number:text>
      <number:number number:decimal-places="2" loext:min-decimal-places="2" number:min-integer-digits="1" number:grouping="true"/>
      <number:text> </number:text>
      <number:currency-symbol/>
      <number:text>)</number:text>
      <style:map style:condition="value()&gt;=0" style:apply-style-name="N10111P0"/>
    </number:currency-style>
    <number:currency-style style:name="N10112P0" style:volatile="true" number:language="fr" number:country="CA">
      <number:number number:decimal-places="2" loext:min-decimal-places="2" number:min-integer-digits="1" number:grouping="true"/>
      <number:text> </number:text>
      <number:currency-symbol/>
      <number:text> </number:text>
    </number:currency-style>
    <number:currency-style style:name="N10112" number:language="fr" number:country="CA">
      <style:text-properties fo:color="#ff0000"/>
      <number:text>(</number:text>
      <number:number number:decimal-places="2" loext:min-decimal-places="2" number:min-integer-digits="1" number:grouping="true"/>
      <number:text> </number:text>
      <number:currency-symbol/>
      <number:text>)</number:text>
      <style:map style:condition="value()&gt;=0" style:apply-style-name="N10112P0"/>
    </number:currency-style>
    <number:date-style style:name="N10113" number:language="fr" number:country="CA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CA">
      <number:day number:style="long"/>
      <number:text>-</number:text>
      <number:month number:textual="true"/>
    </number:date-style>
    <number:date-style style:name="N10115" number:language="fr" number:country="CA">
      <number:month number:textual="true"/>
      <number:text>-</number:text>
      <number:year/>
    </number:date-style>
    <number:time-style style:name="N10116" number:language="fr" number:country="CA">
      <number:hours/>
      <number:text>:</number:text>
      <number:minutes number:style="long"/>
      <number:text> </number:text>
      <number:am-pm/>
    </number:time-style>
    <number:time-style style:name="N10117" number:language="fr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CA">
      <number:number number:decimal-places="0" loext:min-decimal-places="0" number:min-integer-digits="1" number:grouping="true"/>
      <number:text>    </number:text>
    </number:number-style>
    <number:number-style style:name="N10119" number:language="fr" number:country="CA">
      <number:text>(</number:text>
      <number:number number:decimal-places="0" loext:min-decimal-places="0" number:min-integer-digits="1" number:grouping="true"/>
      <number:text>   )</number:text>
      <style:map style:condition="value()&gt;=0" style:apply-style-name="N10119P0"/>
    </number:number-style>
    <number:number-style style:name="N10120P0" style:volatile="true" number:language="fr" number:country="CA">
      <number:number number:decimal-places="0" loext:min-decimal-places="0" number:min-integer-digits="1" number:grouping="true"/>
      <number:text>    </number:text>
    </number:number-style>
    <number:number-style style:name="N10120" number:language="fr" number:country="CA">
      <style:text-properties fo:color="#ff0000"/>
      <number:text>(</number:text>
      <number:number number:decimal-places="0" loext:min-decimal-places="0" number:min-integer-digits="1" number:grouping="true"/>
      <number:text>   )</number:text>
      <style:map style:condition="value()&gt;=0" style:apply-style-name="N10120P0"/>
    </number:number-style>
    <number:number-style style:name="N10122P0" style:volatile="true" number:language="fr" number:country="CA">
      <number:number number:decimal-places="2" loext:min-decimal-places="2" number:min-integer-digits="1" number:grouping="true"/>
      <number:text>    </number:text>
    </number:number-style>
    <number:number-style style:name="N10122" number:language="fr" number:country="CA">
      <number:text>(</number:text>
      <number:number number:decimal-places="2" loext:min-decimal-places="2" number:min-integer-digits="1" number:grouping="true"/>
      <number:text>   )</number:text>
      <style:map style:condition="value()&gt;=0" style:apply-style-name="N10122P0"/>
    </number:number-style>
    <number:number-style style:name="N10123P0" style:volatile="true" number:language="fr" number:country="CA">
      <number:number number:decimal-places="2" loext:min-decimal-places="2" number:min-integer-digits="1" number:grouping="true"/>
      <number:text>    </number:text>
    </number:number-style>
    <number:number-style style:name="N10123" number:language="fr" number:country="CA">
      <style:text-properties fo:color="#ff0000"/>
      <number:text>(</number:text>
      <number:number number:decimal-places="2" loext:min-decimal-places="2" number:min-integer-digits="1" number:grouping="true"/>
      <number:text>   )</number:text>
      <style:map style:condition="value()&gt;=0" style:apply-style-name="N10123P0"/>
    </number:number-style>
    <number:number-style style:name="N10127P0" style:volatile="true" number:language="fr" number:country="CA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27P1" style:volatile="true" number:language="fr" number:country="CA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number-style>
    <number:number-style style:name="N10127P2" style:volatile="true" number:language="fr" number:country="CA">
      <loext:text> </loext:text>
      <loext:fill-character> </loext:fill-character>
      <number:text>-     </number:text>
    </number:number-style>
    <number:text-style style:name="N10127" number:language="fr" number:country="CA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31P0" style:volatile="true" number:language="fr" number:country="CA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  <number:currency-symbol/>
      <number:text> </number:text>
    </number:currency-style>
    <number:currency-style style:name="N10131P1" style:volatile="true" number:language="fr" number:country="CA">
      <loext:text> </loext:text>
      <loext:fill-character> </loext:fill-character>
      <number:text>(</number:text>
      <number:number number:decimal-places="0" loext:min-decimal-places="0" number:min-integer-digits="1" number:grouping="true"/>
      <number:text>) </number:text>
      <number:currency-symbol/>
      <number:text> </number:text>
    </number:currency-style>
    <number:currency-style style:name="N10131P2" style:volatile="true" number:language="fr" number:country="CA">
      <loext:text> </loext:text>
      <loext:fill-character> </loext:fill-character>
      <number:text>-  </number:text>
      <number:currency-symbol/>
      <number:text> </number:text>
    </number:currency-style>
    <number:text-style style:name="N10131" number:language="fr" number:country="CA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CA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35P1" style:volatile="true" number:language="fr" number:country="CA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10135P2" style:volatile="true" number:language="fr" number:country="CA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35" number:language="fr" number:country="CA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9P0" style:volatile="true" number:language="fr" number:country="CA">
      <loext:text> </loext:text>
      <loext:fill-character> </loext:fill-character>
      <number:number number:decimal-places="2" loext:min-decimal-places="2" number:min-integer-digits="1" number:grouping="true" number:display-factor="1000"/>
      <number:text> </number:text>
      <number:currency-symbol/>
      <number:text> </number:text>
    </number:currency-style>
    <number:currency-style style:name="N10139P1" style:volatile="true" number:language="fr" number:country="CA">
      <loext:text> </loext:text>
      <loext:fill-character> </loext:fill-character>
      <number:text>(</number:text>
      <number:number number:decimal-places="2" loext:min-decimal-places="2" number:min-integer-digits="1" number:grouping="true"/>
      <number:text>) </number:text>
      <number:currency-symbol/>
      <number:text> </number:text>
    </number:currency-style>
    <number:currency-style style:name="N10139P2" style:volatile="true" number:language="fr" number:country="CA">
      <loext:text> </loext:text>
      <loext:fill-character> </loext:fill-character>
      <number:text>-</number:text>
      <number:number number:decimal-places="0" loext:min-decimal-places="0" number:min-integer-digits="0" number:display-factor="1000"/>
      <number:text> </number:text>
      <number:currency-symbol/>
      <number:text> </number:text>
    </number:currency-style>
    <number:text-style style:name="N10139" number:language="fr" number:country="CA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03">0000-00-00</text:date>, <text:time style:data-style-name="N2" text:time-value="15:12:32.6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Sabourin</meta:initial-creator>
    <dc:creator>Michel Sabourin</dc:creator>
    <meta:creation-date>2016-11-23T19:37:41</meta:creation-date>
    <dc:date>2017-09-18T11:32:00.325000000</dc:date>
    <meta:generator>LibreOffice/5.4.1.2$Windows_x86 LibreOffice_project/ea7cb86e6eeb2bf3a5af73a8f7777ac570321527</meta:generator>
    <meta:editing-duration>PT18M31S</meta:editing-duration>
    <meta:editing-cycles>3</meta:editing-cycles>
    <meta:document-statistic meta:table-count="2" meta:cell-count="272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graphic-properties draw:stroke="none" draw:fill="none" draw:fill-color="#d9d9d9"/>
      <style:text-properties fo:color="#595959" style:text-position="0% 100%" fo:font-family="Calibri" fo:font-size="14pt" style:font-size-asian="9pt" style:font-size-complex="9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minimum="30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14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4pt" style:font-size-asian="10pt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1">
      <style:chart-properties chart:display-label="true" chart:tick-marks-major-inner="false" chart:tick-marks-major-outer="false" chart:logarithmic="false" chart:maximum="3000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14pt" style:font-size-asian="9pt" style:font-size-complex="9pt"/>
    </style:style>
    <style:style style:name="ch8" style:family="chart" style:data-style-name="N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5b9bd5" draw:fill-color="#5b9bd5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ed7d31" draw:fill-color="#ed7d31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a5a5a5" draw:fill-color="#a5a5a5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ffc000" draw:fill-color="#ffc00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4472c4" draw:fill-color="#4472c4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70ad47" draw:fill-color="#70ad47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44546a" draw:fill-color="#44546a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c00000" draw:fill-color="#c00000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595959" draw:fill-color="#595959"/>
      <style:text-properties fo:color="#000000" style:text-position="0% 100%" fo:font-family="Calibri" fo:font-size="10pt" style:font-size-asian="10pt" style:font-size-complex="10pt"/>
    </style:style>
    <style:style style:name="ch17" style:family="chart">
      <style:graphic-properties draw:fill="none" draw:fill-color="#d9d9d9"/>
    </style:style>
    <style:style style:name="ch18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1.07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14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4pt" style:font-size-asian="24pt" style:font-size-complex="24pt"/>
    </style:style>
  </office:automatic-styles>
  <office:body>
    <office:chart>
      <chart:chart svg:width="19.778cm" svg:height="18.303cm" xlink:href=".." xlink:type="simple" chart:class="chart:scatter" chart:style-name="ch1">
        <chart:legend svg:x="14.531cm" svg:y="2.133cm" style:legend-expansion="custom" chartooo:width="2.092cm" chartooo:height="7.597cm" style:legend-expansion-aspect-ratio="0.275371857312097" chart:style-name="ch2"/>
        <chart:plot-area chart:style-name="ch3" table:cell-range-address="Feuil1.C9:Feuil1.L34 Feuil1.D6:Feuil1.L6" chart:data-source-has-labels="row" svg:x="2.226cm" svg:y="0.487cm" svg:width="17.111cm" svg:height="15.884cm">
          <chartooo:coordinate-region svg:x="3.316cm" svg:y="0.73cm" svg:width="15.649cm" svg:height="15.058cm"/>
          <chart:axis chart:dimension="x" chart:name="primary-x" chart:style-name="ch4">
            <chart:title svg:x="10.315cm" svg:y="16.738cm" chart:style-name="ch5">
              <text:p>n11</text:p>
            </chart:title>
            <chart:grid chart:style-name="ch6" chart:class="major"/>
          </chart:axis>
          <chart:axis chart:dimension="y" chart:name="primary-y" chart:style-name="ch7">
            <chart:title svg:x="0.829cm" svg:y="8.04cm" chart:style-name="ch5">
              <text:p>Q11</text:p>
            </chart:title>
            <chart:grid chart:style-name="ch6" chart:class="major"/>
          </chart:axis>
          <chart:series chart:style-name="ch8" chart:values-cell-range-address="Feuil1.D9:Feuil1.D34" chart:label-cell-address="Feuil1.D6:Feuil1.D6" chart:class="chart:scatter">
            <chart:domain table:cell-range-address="Feuil1.C9:Feuil1.C34"/>
            <chart:data-point chart:repeated="26"/>
          </chart:series>
          <chart:series chart:style-name="ch9" chart:values-cell-range-address="Feuil1.E9:Feuil1.E34" chart:label-cell-address="Feuil1.E6:Feuil1.E6" chart:class="chart:scatter">
            <chart:data-point chart:repeated="26"/>
          </chart:series>
          <chart:series chart:style-name="ch10" chart:values-cell-range-address="Feuil1.F9:Feuil1.F34" chart:label-cell-address="Feuil1.F6:Feuil1.F6" chart:class="chart:scatter">
            <chart:data-point chart:repeated="26"/>
          </chart:series>
          <chart:series chart:style-name="ch11" chart:values-cell-range-address="Feuil1.G9:Feuil1.G34" chart:label-cell-address="Feuil1.G6:Feuil1.G6" chart:class="chart:scatter">
            <chart:data-point chart:repeated="26"/>
          </chart:series>
          <chart:series chart:style-name="ch12" chart:values-cell-range-address="Feuil1.H9:Feuil1.H34" chart:label-cell-address="Feuil1.H6:Feuil1.H6" chart:class="chart:scatter">
            <chart:data-point chart:repeated="26"/>
          </chart:series>
          <chart:series chart:style-name="ch13" chart:values-cell-range-address="Feuil1.I9:Feuil1.I34" chart:label-cell-address="Feuil1.I6:Feuil1.I6" chart:class="chart:scatter">
            <chart:data-point chart:repeated="26"/>
          </chart:series>
          <chart:series chart:style-name="ch14" chart:values-cell-range-address="Feuil1.J9:Feuil1.J34" chart:label-cell-address="Feuil1.J6:Feuil1.J6" chart:class="chart:scatter">
            <chart:data-point chart:repeated="26"/>
          </chart:series>
          <chart:series chart:style-name="ch15" chart:values-cell-range-address="Feuil1.K9:Feuil1.K34" chart:label-cell-address="Feuil1.K6:Feuil1.K6" chart:class="chart:scatter">
            <chart:data-point chart:repeated="26"/>
          </chart:series>
          <chart:series chart:style-name="ch16" chart:values-cell-range-address="Feuil1.L9:Feuil1.L34" chart:label-cell-address="Feuil1.L6:Feuil1.L6" chart:class="chart:scatter">
            <chart:data-point chart:repeated="26"/>
          </chart:series>
          <chart:wall chart:style-name="ch17"/>
          <chart:floor chart:style-name="ch18"/>
        </chart:plot-area>
        <draw:frame draw:style-name="gr1" draw:text-style-name="P1" svg:width="6.204cm" svg:height="1.07cm" svg:x="13.359cm" svg:y="0.815cm">
          <draw:text-box>
            <text:p><text:span text:style-name="T1">Vitesse spécifique nQE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0,06</text:p>
                <draw:g>
                  <svg:desc>Feuil1.D6:Feuil1.D6</svg:desc>
                </draw:g>
              </table:table-cell>
              <table:table-cell office:value-type="string">
                <text:p>0,08</text:p>
                <draw:g>
                  <svg:desc>Feuil1.E6:Feuil1.E6</svg:desc>
                </draw:g>
              </table:table-cell>
              <table:table-cell office:value-type="string">
                <text:p>0,1</text:p>
                <draw:g>
                  <svg:desc>Feuil1.F6:Feuil1.F6</svg:desc>
                </draw:g>
              </table:table-cell>
              <table:table-cell office:value-type="string">
                <text:p>0,12</text:p>
                <draw:g>
                  <svg:desc>Feuil1.G6:Feuil1.G6</svg:desc>
                </draw:g>
              </table:table-cell>
              <table:table-cell office:value-type="string">
                <text:p>0,14</text:p>
                <draw:g>
                  <svg:desc>Feuil1.H6:Feuil1.H6</svg:desc>
                </draw:g>
              </table:table-cell>
              <table:table-cell office:value-type="string">
                <text:p>0,16</text:p>
                <draw:g>
                  <svg:desc>Feuil1.I6:Feuil1.I6</svg:desc>
                </draw:g>
              </table:table-cell>
              <table:table-cell office:value-type="string">
                <text:p>0,18</text:p>
                <draw:g>
                  <svg:desc>Feuil1.J6:Feuil1.J6</svg:desc>
                </draw:g>
              </table:table-cell>
              <table:table-cell office:value-type="string">
                <text:p>0,2</text:p>
                <draw:g>
                  <svg:desc>Feuil1.K6:Feuil1.K6</svg:desc>
                </draw:g>
              </table:table-cell>
              <table:table-cell office:value-type="string">
                <text:p>0,22</text:p>
                <draw:g>
                  <svg:desc>Feuil1.L6:Feuil1.L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">
                <text:p>40</text:p>
                <draw:g>
                  <svg:desc>Feuil1.C9:Feuil1.C34</svg:desc>
                </draw:g>
              </table:table-cell>
              <table:table-cell office:value-type="float" office:value="248.879158651362">
                <text:p>248.879158651362</text:p>
                <draw:g>
                  <svg:desc>Feuil1.D9:Feuil1.D34</svg:desc>
                </draw:g>
              </table:table-cell>
              <table:table-cell office:value-type="float" office:value="442.451837602422">
                <text:p>442.451837602422</text:p>
                <draw:g>
                  <svg:desc>Feuil1.E9:Feuil1.E34</svg:desc>
                </draw:g>
              </table:table-cell>
              <table:table-cell office:value-type="float" office:value="691.330996253785">
                <text:p>691.330996253785</text:p>
                <draw:g>
                  <svg:desc>Feuil1.F9:Feuil1.F34</svg:desc>
                </draw:g>
              </table:table-cell>
              <table:table-cell office:value-type="float" office:value="995.516634605449">
                <text:p>995.516634605449</text:p>
                <draw:g>
                  <svg:desc>Feuil1.G9:Feuil1.G34</svg:desc>
                </draw:g>
              </table:table-cell>
              <table:table-cell office:value-type="float" office:value="1355.00875265742">
                <text:p>1355.00875265742</text:p>
                <draw:g>
                  <svg:desc>Feuil1.H9:Feuil1.H34</svg:desc>
                </draw:g>
              </table:table-cell>
              <table:table-cell office:value-type="float" office:value="1769.80735040969">
                <text:p>1769.80735040969</text:p>
                <draw:g>
                  <svg:desc>Feuil1.I9:Feuil1.I34</svg:desc>
                </draw:g>
              </table:table-cell>
              <table:table-cell office:value-type="float" office:value="2239.91242786226">
                <text:p>2239.91242786226</text:p>
                <draw:g>
                  <svg:desc>Feuil1.J9:Feuil1.J34</svg:desc>
                </draw:g>
              </table:table-cell>
              <table:table-cell office:value-type="float" office:value="2765.32398501514">
                <text:p>2765.32398501514</text:p>
                <draw:g>
                  <svg:desc>Feuil1.K9:Feuil1.K34</svg:desc>
                </draw:g>
              </table:table-cell>
              <table:table-cell office:value-type="float" office:value="3346.04202186832">
                <text:p>3346.04202186832</text:p>
                <draw:g>
                  <svg:desc>Feuil1.L9:Feuil1.L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2">
                <text:p>42</text:p>
              </table:table-cell>
              <table:table-cell office:value-type="float" office:value="225.740733470623">
                <text:p>225.740733470623</text:p>
              </table:table-cell>
              <table:table-cell office:value-type="float" office:value="401.316859503331">
                <text:p>401.316859503331</text:p>
              </table:table-cell>
              <table:table-cell office:value-type="float" office:value="627.057592973954">
                <text:p>627.057592973954</text:p>
              </table:table-cell>
              <table:table-cell office:value-type="float" office:value="902.962933882494">
                <text:p>902.962933882494</text:p>
              </table:table-cell>
              <table:table-cell office:value-type="float" office:value="1229.03288222895">
                <text:p>1229.03288222895</text:p>
              </table:table-cell>
              <table:table-cell office:value-type="float" office:value="1605.26743801332">
                <text:p>1605.26743801332</text:p>
              </table:table-cell>
              <table:table-cell office:value-type="float" office:value="2031.66660123561">
                <text:p>2031.66660123561</text:p>
              </table:table-cell>
              <table:table-cell office:value-type="float" office:value="2508.23037189582">
                <text:p>2508.23037189582</text:p>
              </table:table-cell>
              <table:table-cell office:value-type="float" office:value="3034.95874999394">
                <text:p>3034.958749993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">
                <text:p>44</text:p>
              </table:table-cell>
              <table:table-cell office:value-type="float" office:value="205.685255083771">
                <text:p>205.685255083771</text:p>
              </table:table-cell>
              <table:table-cell office:value-type="float" office:value="365.662675704481">
                <text:p>365.662675704481</text:p>
              </table:table-cell>
              <table:table-cell office:value-type="float" office:value="571.347930788252">
                <text:p>571.347930788252</text:p>
              </table:table-cell>
              <table:table-cell office:value-type="float" office:value="822.741020335082">
                <text:p>822.741020335082</text:p>
              </table:table-cell>
              <table:table-cell office:value-type="float" office:value="1119.84194434497">
                <text:p>1119.84194434497</text:p>
              </table:table-cell>
              <table:table-cell office:value-type="float" office:value="1462.65070281792">
                <text:p>1462.65070281792</text:p>
              </table:table-cell>
              <table:table-cell office:value-type="float" office:value="1851.16729575393">
                <text:p>1851.16729575393</text:p>
              </table:table-cell>
              <table:table-cell office:value-type="float" office:value="2285.39172315301">
                <text:p>2285.39172315301</text:p>
              </table:table-cell>
              <table:table-cell office:value-type="float" office:value="2765.32398501514">
                <text:p>2765.323985015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6">
                <text:p>46</text:p>
              </table:table-cell>
              <table:table-cell office:value-type="float" office:value="188.18839973638">
                <text:p>188.18839973638</text:p>
              </table:table-cell>
              <table:table-cell office:value-type="float" office:value="334.557155086898">
                <text:p>334.557155086898</text:p>
              </table:table-cell>
              <table:table-cell office:value-type="float" office:value="522.745554823278">
                <text:p>522.745554823278</text:p>
              </table:table-cell>
              <table:table-cell office:value-type="float" office:value="752.753598945519">
                <text:p>752.753598945519</text:p>
              </table:table-cell>
              <table:table-cell office:value-type="float" office:value="1024.58128745362">
                <text:p>1024.58128745362</text:p>
              </table:table-cell>
              <table:table-cell office:value-type="float" office:value="1338.22862034759">
                <text:p>1338.22862034759</text:p>
              </table:table-cell>
              <table:table-cell office:value-type="float" office:value="1693.69559762742">
                <text:p>1693.69559762742</text:p>
              </table:table-cell>
              <table:table-cell office:value-type="float" office:value="2090.98221929311">
                <text:p>2090.98221929311</text:p>
              </table:table-cell>
              <table:table-cell office:value-type="float" office:value="2530.08848534466">
                <text:p>2530.088485344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8">
                <text:p>48</text:p>
              </table:table-cell>
              <table:table-cell office:value-type="float" office:value="172.832749063446">
                <text:p>172.832749063446</text:p>
              </table:table-cell>
              <table:table-cell office:value-type="float" office:value="307.258220557237">
                <text:p>307.258220557237</text:p>
              </table:table-cell>
              <table:table-cell office:value-type="float" office:value="480.090969620684">
                <text:p>480.090969620684</text:p>
              </table:table-cell>
              <table:table-cell office:value-type="float" office:value="691.330996253784">
                <text:p>691.330996253784</text:p>
              </table:table-cell>
              <table:table-cell office:value-type="float" office:value="940.97830045654">
                <text:p>940.97830045654</text:p>
              </table:table-cell>
              <table:table-cell office:value-type="float" office:value="1229.03288222895">
                <text:p>1229.03288222895</text:p>
              </table:table-cell>
              <table:table-cell office:value-type="float" office:value="1555.49474157101">
                <text:p>1555.49474157101</text:p>
              </table:table-cell>
              <table:table-cell office:value-type="float" office:value="1920.36387848274">
                <text:p>1920.36387848274</text:p>
              </table:table-cell>
              <table:table-cell office:value-type="float" office:value="2323.64029296411">
                <text:p>2323.640292964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159.282661536872">
                <text:p>159.282661536872</text:p>
              </table:table-cell>
              <table:table-cell office:value-type="float" office:value="283.16917606555">
                <text:p>283.16917606555</text:p>
              </table:table-cell>
              <table:table-cell office:value-type="float" office:value="442.451837602422">
                <text:p>442.451837602422</text:p>
              </table:table-cell>
              <table:table-cell office:value-type="float" office:value="637.130646147488">
                <text:p>637.130646147488</text:p>
              </table:table-cell>
              <table:table-cell office:value-type="float" office:value="867.205601700747">
                <text:p>867.205601700747</text:p>
              </table:table-cell>
              <table:table-cell office:value-type="float" office:value="1132.6767042622">
                <text:p>1132.6767042622</text:p>
              </table:table-cell>
              <table:table-cell office:value-type="float" office:value="1433.54395383185">
                <text:p>1433.54395383185</text:p>
              </table:table-cell>
              <table:table-cell office:value-type="float" office:value="1769.80735040969">
                <text:p>1769.80735040969</text:p>
              </table:table-cell>
              <table:table-cell office:value-type="float" office:value="2141.46689399572">
                <text:p>2141.466893995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2">
                <text:p>52</text:p>
              </table:table-cell>
              <table:table-cell office:value-type="float" office:value="147.265774349919">
                <text:p>147.265774349919</text:p>
              </table:table-cell>
              <table:table-cell office:value-type="float" office:value="261.805821066522">
                <text:p>261.805821066522</text:p>
              </table:table-cell>
              <table:table-cell office:value-type="float" office:value="409.071595416441">
                <text:p>409.071595416441</text:p>
              </table:table-cell>
              <table:table-cell office:value-type="float" office:value="589.063097399674">
                <text:p>589.063097399674</text:p>
              </table:table-cell>
              <table:table-cell office:value-type="float" office:value="801.780327016223">
                <text:p>801.780327016223</text:p>
              </table:table-cell>
              <table:table-cell office:value-type="float" office:value="1047.22328426609">
                <text:p>1047.22328426609</text:p>
              </table:table-cell>
              <table:table-cell office:value-type="float" office:value="1325.39196914927">
                <text:p>1325.39196914927</text:p>
              </table:table-cell>
              <table:table-cell office:value-type="float" office:value="1636.28638166576">
                <text:p>1636.28638166576</text:p>
              </table:table-cell>
              <table:table-cell office:value-type="float" office:value="1979.90652181557">
                <text:p>1979.906521815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4">
                <text:p>54</text:p>
              </table:table-cell>
              <table:table-cell office:value-type="float" office:value="136.55920913655">
                <text:p>136.55920913655</text:p>
              </table:table-cell>
              <table:table-cell office:value-type="float" office:value="242.771927353867">
                <text:p>242.771927353867</text:p>
              </table:table-cell>
              <table:table-cell office:value-type="float" office:value="379.331136490417">
                <text:p>379.331136490417</text:p>
              </table:table-cell>
              <table:table-cell office:value-type="float" office:value="546.2368365462">
                <text:p>546.2368365462</text:p>
              </table:table-cell>
              <table:table-cell office:value-type="float" office:value="743.489027521217">
                <text:p>743.489027521217</text:p>
              </table:table-cell>
              <table:table-cell office:value-type="float" office:value="971.087709415467">
                <text:p>971.087709415467</text:p>
              </table:table-cell>
              <table:table-cell office:value-type="float" office:value="1229.03288222895">
                <text:p>1229.03288222895</text:p>
              </table:table-cell>
              <table:table-cell office:value-type="float" office:value="1517.32454596167">
                <text:p>1517.32454596167</text:p>
              </table:table-cell>
              <table:table-cell office:value-type="float" office:value="1835.96270061362">
                <text:p>1835.962700613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6">
                <text:p>56</text:p>
              </table:table-cell>
              <table:table-cell office:value-type="float" office:value="126.979162577226">
                <text:p>126.979162577226</text:p>
              </table:table-cell>
              <table:table-cell office:value-type="float" office:value="225.740733470623">
                <text:p>225.740733470623</text:p>
              </table:table-cell>
              <table:table-cell office:value-type="float" office:value="352.719896047849">
                <text:p>352.719896047849</text:p>
              </table:table-cell>
              <table:table-cell office:value-type="float" office:value="507.916650308903">
                <text:p>507.916650308903</text:p>
              </table:table-cell>
              <table:table-cell office:value-type="float" office:value="691.330996253784">
                <text:p>691.330996253784</text:p>
              </table:table-cell>
              <table:table-cell office:value-type="float" office:value="902.962933882494">
                <text:p>902.962933882494</text:p>
              </table:table-cell>
              <table:table-cell office:value-type="float" office:value="1142.81246319503">
                <text:p>1142.81246319503</text:p>
              </table:table-cell>
              <table:table-cell office:value-type="float" office:value="1410.8795841914">
                <text:p>1410.8795841914</text:p>
              </table:table-cell>
              <table:table-cell office:value-type="float" office:value="1707.16429687159">
                <text:p>1707.164296871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8">
                <text:p>58</text:p>
              </table:table-cell>
              <table:table-cell office:value-type="float" office:value="118.372964875797">
                <text:p>118.372964875797</text:p>
              </table:table-cell>
              <table:table-cell office:value-type="float" office:value="210.440826445861">
                <text:p>210.440826445861</text:p>
              </table:table-cell>
              <table:table-cell office:value-type="float" office:value="328.813791321657">
                <text:p>328.813791321657</text:p>
              </table:table-cell>
              <table:table-cell office:value-type="float" office:value="473.491859503186">
                <text:p>473.491859503186</text:p>
              </table:table-cell>
              <table:table-cell office:value-type="float" office:value="644.475030990448">
                <text:p>644.475030990448</text:p>
              </table:table-cell>
              <table:table-cell office:value-type="float" office:value="841.763305783443">
                <text:p>841.763305783443</text:p>
              </table:table-cell>
              <table:table-cell office:value-type="float" office:value="1065.35668388217">
                <text:p>1065.35668388217</text:p>
              </table:table-cell>
              <table:table-cell office:value-type="float" office:value="1315.25516528663">
                <text:p>1315.25516528663</text:p>
              </table:table-cell>
              <table:table-cell office:value-type="float" office:value="1591.45874999682">
                <text:p>1591.4587499968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">
                <text:p>60</text:p>
              </table:table-cell>
              <table:table-cell office:value-type="float" office:value="110.612959400606">
                <text:p>110.612959400606</text:p>
              </table:table-cell>
              <table:table-cell office:value-type="float" office:value="196.645261156632">
                <text:p>196.645261156632</text:p>
              </table:table-cell>
              <table:table-cell office:value-type="float" office:value="307.258220557238">
                <text:p>307.258220557238</text:p>
              </table:table-cell>
              <table:table-cell office:value-type="float" office:value="442.451837602422">
                <text:p>442.451837602422</text:p>
              </table:table-cell>
              <table:table-cell office:value-type="float" office:value="602.226112292185">
                <text:p>602.226112292185</text:p>
              </table:table-cell>
              <table:table-cell office:value-type="float" office:value="786.581044626528">
                <text:p>786.581044626528</text:p>
              </table:table-cell>
              <table:table-cell office:value-type="float" office:value="995.516634605449">
                <text:p>995.516634605449</text:p>
              </table:table-cell>
              <table:table-cell office:value-type="float" office:value="1229.03288222895">
                <text:p>1229.03288222895</text:p>
              </table:table-cell>
              <table:table-cell office:value-type="float" office:value="1487.12978749703">
                <text:p>1487.129787497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2">
                <text:p>62</text:p>
              </table:table-cell>
              <table:table-cell office:value-type="float" office:value="103.591741374136">
                <text:p>103.591741374136</text:p>
              </table:table-cell>
              <table:table-cell office:value-type="float" office:value="184.163095776242">
                <text:p>184.163095776242</text:p>
              </table:table-cell>
              <table:table-cell office:value-type="float" office:value="287.754837150379">
                <text:p>287.754837150379</text:p>
              </table:table-cell>
              <table:table-cell office:value-type="float" office:value="414.366965496545">
                <text:p>414.366965496545</text:p>
              </table:table-cell>
              <table:table-cell office:value-type="float" office:value="563.999480814742">
                <text:p>563.999480814742</text:p>
              </table:table-cell>
              <table:table-cell office:value-type="float" office:value="736.652383104969">
                <text:p>736.652383104969</text:p>
              </table:table-cell>
              <table:table-cell office:value-type="float" office:value="932.325672367226">
                <text:p>932.325672367226</text:p>
              </table:table-cell>
              <table:table-cell office:value-type="float" office:value="1151.01934860151">
                <text:p>1151.01934860151</text:p>
              </table:table-cell>
              <table:table-cell office:value-type="float" office:value="1392.73341180783">
                <text:p>1392.733411807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4">
                <text:p>64</text:p>
              </table:table-cell>
              <table:table-cell office:value-type="float" office:value="97.2184213481884">
                <text:p>97.2184213481884</text:p>
              </table:table-cell>
              <table:table-cell office:value-type="float" office:value="172.832749063446">
                <text:p>172.832749063446</text:p>
              </table:table-cell>
              <table:table-cell office:value-type="float" office:value="270.051170411635">
                <text:p>270.051170411635</text:p>
              </table:table-cell>
              <table:table-cell office:value-type="float" office:value="388.873685392754">
                <text:p>388.873685392754</text:p>
              </table:table-cell>
              <table:table-cell office:value-type="float" office:value="529.300294006804">
                <text:p>529.300294006804</text:p>
              </table:table-cell>
              <table:table-cell office:value-type="float" office:value="691.330996253784">
                <text:p>691.330996253784</text:p>
              </table:table-cell>
              <table:table-cell office:value-type="float" office:value="874.965792133696">
                <text:p>874.965792133696</text:p>
              </table:table-cell>
              <table:table-cell office:value-type="float" office:value="1080.20468164654">
                <text:p>1080.20468164654</text:p>
              </table:table-cell>
              <table:table-cell office:value-type="float" office:value="1307.04766479231">
                <text:p>1307.0476647923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6">
                <text:p>66</text:p>
              </table:table-cell>
              <table:table-cell office:value-type="float" office:value="91.4156689261202">
                <text:p>91.4156689261202</text:p>
              </table:table-cell>
              <table:table-cell office:value-type="float" office:value="162.516744757547">
                <text:p>162.516744757547</text:p>
              </table:table-cell>
              <table:table-cell office:value-type="float" office:value="253.932413683667">
                <text:p>253.932413683667</text:p>
              </table:table-cell>
              <table:table-cell office:value-type="float" office:value="365.662675704481">
                <text:p>365.662675704481</text:p>
              </table:table-cell>
              <table:table-cell office:value-type="float" office:value="497.707530819988">
                <text:p>497.707530819988</text:p>
              </table:table-cell>
              <table:table-cell office:value-type="float" office:value="650.066979030188">
                <text:p>650.066979030188</text:p>
              </table:table-cell>
              <table:table-cell office:value-type="float" office:value="822.741020335082">
                <text:p>822.741020335082</text:p>
              </table:table-cell>
              <table:table-cell office:value-type="float" office:value="1015.72965473467">
                <text:p>1015.72965473467</text:p>
              </table:table-cell>
              <table:table-cell office:value-type="float" office:value="1229.03288222895">
                <text:p>1229.0328822289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8">
                <text:p>68</text:p>
              </table:table-cell>
              <table:table-cell office:value-type="float" office:value="86.1173559347274">
                <text:p>86.1173559347274</text:p>
              </table:table-cell>
              <table:table-cell office:value-type="float" office:value="153.097521661738">
                <text:p>153.097521661738</text:p>
              </table:table-cell>
              <table:table-cell office:value-type="float" office:value="239.214877596465">
                <text:p>239.214877596465</text:p>
              </table:table-cell>
              <table:table-cell office:value-type="float" office:value="344.46942373891">
                <text:p>344.46942373891</text:p>
              </table:table-cell>
              <table:table-cell office:value-type="float" office:value="468.861160089072">
                <text:p>468.861160089072</text:p>
              </table:table-cell>
              <table:table-cell office:value-type="float" office:value="612.390086646951">
                <text:p>612.390086646951</text:p>
              </table:table-cell>
              <table:table-cell office:value-type="float" office:value="775.056203412547">
                <text:p>775.056203412547</text:p>
              </table:table-cell>
              <table:table-cell office:value-type="float" office:value="956.859510385861">
                <text:p>956.859510385861</text:p>
              </table:table-cell>
              <table:table-cell office:value-type="float" office:value="1157.80000756689">
                <text:p>1157.800007566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0">
                <text:p>70</text:p>
              </table:table-cell>
              <table:table-cell office:value-type="float" office:value="81.2666640494244">
                <text:p>81.2666640494244</text:p>
              </table:table-cell>
              <table:table-cell office:value-type="float" office:value="144.474069421199">
                <text:p>144.474069421199</text:p>
              </table:table-cell>
              <table:table-cell office:value-type="float" office:value="225.740733470624">
                <text:p>225.740733470624</text:p>
              </table:table-cell>
              <table:table-cell office:value-type="float" office:value="325.066656197698">
                <text:p>325.066656197698</text:p>
              </table:table-cell>
              <table:table-cell office:value-type="float" office:value="442.451837602422">
                <text:p>442.451837602422</text:p>
              </table:table-cell>
              <table:table-cell office:value-type="float" office:value="577.896277684796">
                <text:p>577.896277684796</text:p>
              </table:table-cell>
              <table:table-cell office:value-type="float" office:value="731.39997644482">
                <text:p>731.39997644482</text:p>
              </table:table-cell>
              <table:table-cell office:value-type="float" office:value="902.962933882494">
                <text:p>902.962933882494</text:p>
              </table:table-cell>
              <table:table-cell office:value-type="float" office:value="1092.58514999782">
                <text:p>1092.585149997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2">
                <text:p>72</text:p>
              </table:table-cell>
              <table:table-cell office:value-type="float" office:value="76.8145551393094">
                <text:p>76.8145551393094</text:p>
              </table:table-cell>
              <table:table-cell office:value-type="float" office:value="136.55920913655">
                <text:p>136.55920913655</text:p>
              </table:table-cell>
              <table:table-cell office:value-type="float" office:value="213.373764275859">
                <text:p>213.373764275859</text:p>
              </table:table-cell>
              <table:table-cell office:value-type="float" office:value="307.258220557237">
                <text:p>307.258220557237</text:p>
              </table:table-cell>
              <table:table-cell office:value-type="float" office:value="418.212577980684">
                <text:p>418.212577980684</text:p>
              </table:table-cell>
              <table:table-cell office:value-type="float" office:value="546.2368365462">
                <text:p>546.2368365462</text:p>
              </table:table-cell>
              <table:table-cell office:value-type="float" office:value="691.330996253784">
                <text:p>691.330996253784</text:p>
              </table:table-cell>
              <table:table-cell office:value-type="float" office:value="853.495057103438">
                <text:p>853.495057103438</text:p>
              </table:table-cell>
              <table:table-cell office:value-type="float" office:value="1032.72901909516">
                <text:p>1032.729019095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4">
                <text:p>74</text:p>
              </table:table-cell>
              <table:table-cell office:value-type="float" office:value="72.7185269982067">
                <text:p>72.7185269982067</text:p>
              </table:table-cell>
              <table:table-cell office:value-type="float" office:value="129.277381330145">
                <text:p>129.277381330145</text:p>
              </table:table-cell>
              <table:table-cell office:value-type="float" office:value="201.995908328352">
                <text:p>201.995908328352</text:p>
              </table:table-cell>
              <table:table-cell office:value-type="float" office:value="290.874107992827">
                <text:p>290.874107992827</text:p>
              </table:table-cell>
              <table:table-cell office:value-type="float" office:value="395.91198032357">
                <text:p>395.91198032357</text:p>
              </table:table-cell>
              <table:table-cell office:value-type="float" office:value="517.109525320581">
                <text:p>517.109525320581</text:p>
              </table:table-cell>
              <table:table-cell office:value-type="float" office:value="654.46674298386">
                <text:p>654.46674298386</text:p>
              </table:table-cell>
              <table:table-cell office:value-type="float" office:value="807.983633313408">
                <text:p>807.983633313408</text:p>
              </table:table-cell>
              <table:table-cell office:value-type="float" office:value="977.660196309223">
                <text:p>977.66019630922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6">
                <text:p>76</text:p>
              </table:table-cell>
              <table:table-cell office:value-type="float" office:value="68.9415951942832">
                <text:p>68.9415951942832</text:p>
              </table:table-cell>
              <table:table-cell office:value-type="float" office:value="122.562835900948">
                <text:p>122.562835900948</text:p>
              </table:table-cell>
              <table:table-cell office:value-type="float" office:value="191.504431095231">
                <text:p>191.504431095231</text:p>
              </table:table-cell>
              <table:table-cell office:value-type="float" office:value="275.766380777133">
                <text:p>275.766380777133</text:p>
              </table:table-cell>
              <table:table-cell office:value-type="float" office:value="375.348684946653">
                <text:p>375.348684946653</text:p>
              </table:table-cell>
              <table:table-cell office:value-type="float" office:value="490.251343603792">
                <text:p>490.251343603792</text:p>
              </table:table-cell>
              <table:table-cell office:value-type="float" office:value="620.474356748549">
                <text:p>620.474356748549</text:p>
              </table:table-cell>
              <table:table-cell office:value-type="float" office:value="766.017724380925">
                <text:p>766.017724380925</text:p>
              </table:table-cell>
              <table:table-cell office:value-type="float" office:value="926.881446500919">
                <text:p>926.8814465009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8">
                <text:p>78</text:p>
              </table:table-cell>
              <table:table-cell office:value-type="float" office:value="65.4514552666304">
                <text:p>65.4514552666304</text:p>
              </table:table-cell>
              <table:table-cell office:value-type="float" office:value="116.358142696232">
                <text:p>116.358142696232</text:p>
              </table:table-cell>
              <table:table-cell office:value-type="float" office:value="181.809597962863">
                <text:p>181.809597962863</text:p>
              </table:table-cell>
              <table:table-cell office:value-type="float" office:value="261.805821066522">
                <text:p>261.805821066522</text:p>
              </table:table-cell>
              <table:table-cell office:value-type="float" office:value="356.34681200721">
                <text:p>356.34681200721</text:p>
              </table:table-cell>
              <table:table-cell office:value-type="float" office:value="465.432570784928">
                <text:p>465.432570784928</text:p>
              </table:table-cell>
              <table:table-cell office:value-type="float" office:value="589.063097399674">
                <text:p>589.063097399674</text:p>
              </table:table-cell>
              <table:table-cell office:value-type="float" office:value="727.23839185145">
                <text:p>727.23839185145</text:p>
              </table:table-cell>
              <table:table-cell office:value-type="float" office:value="879.958454140254">
                <text:p>879.95845414025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0">
                <text:p>80</text:p>
              </table:table-cell>
              <table:table-cell office:value-type="float" office:value="62.2197896628406">
                <text:p>62.2197896628406</text:p>
              </table:table-cell>
              <table:table-cell office:value-type="float" office:value="110.612959400606">
                <text:p>110.612959400606</text:p>
              </table:table-cell>
              <table:table-cell office:value-type="float" office:value="172.832749063446">
                <text:p>172.832749063446</text:p>
              </table:table-cell>
              <table:table-cell office:value-type="float" office:value="248.879158651362">
                <text:p>248.879158651362</text:p>
              </table:table-cell>
              <table:table-cell office:value-type="float" office:value="338.752188164354">
                <text:p>338.752188164354</text:p>
              </table:table-cell>
              <table:table-cell office:value-type="float" office:value="442.451837602422">
                <text:p>442.451837602422</text:p>
              </table:table-cell>
              <table:table-cell office:value-type="float" office:value="559.978106965565">
                <text:p>559.978106965565</text:p>
              </table:table-cell>
              <table:table-cell office:value-type="float" office:value="691.330996253785">
                <text:p>691.330996253785</text:p>
              </table:table-cell>
              <table:table-cell office:value-type="float" office:value="836.510505467079">
                <text:p>836.5105054670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2">
                <text:p>82</text:p>
              </table:table-cell>
              <table:table-cell office:value-type="float" office:value="59.221691529176">
                <text:p>59.221691529176</text:p>
              </table:table-cell>
              <table:table-cell office:value-type="float" office:value="105.28300716298">
                <text:p>105.28300716298</text:p>
              </table:table-cell>
              <table:table-cell office:value-type="float" office:value="164.504698692156">
                <text:p>164.504698692156</text:p>
              </table:table-cell>
              <table:table-cell office:value-type="float" office:value="236.886766116704">
                <text:p>236.886766116704</text:p>
              </table:table-cell>
              <table:table-cell office:value-type="float" office:value="322.429209436625">
                <text:p>322.429209436625</text:p>
              </table:table-cell>
              <table:table-cell office:value-type="float" office:value="421.132028651919">
                <text:p>421.132028651919</text:p>
              </table:table-cell>
              <table:table-cell office:value-type="float" office:value="532.995223762585">
                <text:p>532.995223762585</text:p>
              </table:table-cell>
              <table:table-cell office:value-type="float" office:value="658.018794768623">
                <text:p>658.018794768623</text:p>
              </table:table-cell>
              <table:table-cell office:value-type="float" office:value="796.202741670033">
                <text:p>796.2027416700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4">
                <text:p>84</text:p>
              </table:table-cell>
              <table:table-cell office:value-type="float" office:value="56.4351833676559">
                <text:p>56.4351833676559</text:p>
              </table:table-cell>
              <table:table-cell office:value-type="float" office:value="100.329214875833">
                <text:p>100.329214875833</text:p>
              </table:table-cell>
              <table:table-cell office:value-type="float" office:value="156.764398243489">
                <text:p>156.764398243489</text:p>
              </table:table-cell>
              <table:table-cell office:value-type="float" office:value="225.740733470623">
                <text:p>225.740733470623</text:p>
              </table:table-cell>
              <table:table-cell office:value-type="float" office:value="307.258220557238">
                <text:p>307.258220557238</text:p>
              </table:table-cell>
              <table:table-cell office:value-type="float" office:value="401.316859503331">
                <text:p>401.316859503331</text:p>
              </table:table-cell>
              <table:table-cell office:value-type="float" office:value="507.916650308903">
                <text:p>507.916650308903</text:p>
              </table:table-cell>
              <table:table-cell office:value-type="float" office:value="627.057592973954">
                <text:p>627.057592973954</text:p>
              </table:table-cell>
              <table:table-cell office:value-type="float" office:value="758.739687498484">
                <text:p>758.73968749848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6">
                <text:p>86</text:p>
              </table:table-cell>
              <table:table-cell office:value-type="float" office:value="53.8408131209004">
                <text:p>53.8408131209004</text:p>
              </table:table-cell>
              <table:table-cell office:value-type="float" office:value="95.717001103823">
                <text:p>95.717001103823</text:p>
              </table:table-cell>
              <table:table-cell office:value-type="float" office:value="149.557814224724">
                <text:p>149.557814224724</text:p>
              </table:table-cell>
              <table:table-cell office:value-type="float" office:value="215.363252483602">
                <text:p>215.363252483602</text:p>
              </table:table-cell>
              <table:table-cell office:value-type="float" office:value="293.133315880458">
                <text:p>293.133315880458</text:p>
              </table:table-cell>
              <table:table-cell office:value-type="float" office:value="382.868004415292">
                <text:p>382.868004415292</text:p>
              </table:table-cell>
              <table:table-cell office:value-type="float" office:value="484.567318088104">
                <text:p>484.567318088104</text:p>
              </table:table-cell>
              <table:table-cell office:value-type="float" office:value="598.231256898894">
                <text:p>598.231256898894</text:p>
              </table:table-cell>
              <table:table-cell office:value-type="float" office:value="723.859820847662">
                <text:p>723.85982084766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8">
                <text:p>88</text:p>
              </table:table-cell>
              <table:table-cell office:value-type="float" office:value="51.4213137709426">
                <text:p>51.4213137709426</text:p>
              </table:table-cell>
              <table:table-cell office:value-type="float" office:value="91.4156689261202">
                <text:p>91.4156689261202</text:p>
              </table:table-cell>
              <table:table-cell office:value-type="float" office:value="142.836982697063">
                <text:p>142.836982697063</text:p>
              </table:table-cell>
              <table:table-cell office:value-type="float" office:value="205.685255083771">
                <text:p>205.685255083771</text:p>
              </table:table-cell>
              <table:table-cell office:value-type="float" office:value="279.960486086243">
                <text:p>279.960486086243</text:p>
              </table:table-cell>
              <table:table-cell office:value-type="float" office:value="365.662675704481">
                <text:p>365.662675704481</text:p>
              </table:table-cell>
              <table:table-cell office:value-type="float" office:value="462.791823938484">
                <text:p>462.791823938484</text:p>
              </table:table-cell>
              <table:table-cell office:value-type="float" office:value="571.347930788252">
                <text:p>571.347930788252</text:p>
              </table:table-cell>
              <table:table-cell office:value-type="float" office:value="691.330996253784">
                <text:p>691.33099625378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0">
                <text:p>90</text:p>
              </table:table-cell>
              <table:table-cell office:value-type="float" office:value="49.161315289158">
                <text:p>49.161315289158</text:p>
              </table:table-cell>
              <table:table-cell office:value-type="float" office:value="87.397893847392">
                <text:p>87.397893847392</text:p>
              </table:table-cell>
              <table:table-cell office:value-type="float" office:value="136.55920913655">
                <text:p>136.55920913655</text:p>
              </table:table-cell>
              <table:table-cell office:value-type="float" office:value="196.645261156632">
                <text:p>196.645261156632</text:p>
              </table:table-cell>
              <table:table-cell office:value-type="float" office:value="267.656049907638">
                <text:p>267.656049907638</text:p>
              </table:table-cell>
              <table:table-cell office:value-type="float" office:value="349.591575389568">
                <text:p>349.591575389568</text:p>
              </table:table-cell>
              <table:table-cell office:value-type="float" office:value="442.451837602422">
                <text:p>442.451837602422</text:p>
              </table:table-cell>
              <table:table-cell office:value-type="float" office:value="546.2368365462">
                <text:p>546.2368365462</text:p>
              </table:table-cell>
              <table:table-cell office:value-type="float" office:value="660.946572220902">
                <text:p>660.9465722209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 LibreOffice_project/ea7cb86e6eeb2bf3a5af73a8f7777ac5703215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